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size="20pt" style:font-size-asian="20pt" style:font-size-complex="20pt" fo:language="en" fo:country="US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3" style:parent-style-name="ListParagraph" style:list-style-name="LFO1" style:family="paragraph"/>
    <style:style style:name="T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" style:parent-style-name="ListParagraph" style:list-style-name="LFO1" style:family="paragraph"/>
    <style:style style:name="T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" style:parent-style-name="ListParagraph" style:list-style-name="LFO1" style:family="paragraph"/>
    <style:style style:name="T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" style:parent-style-name="ListParagraph" style:list-style-name="LFO1" style:family="paragraph"/>
    <style:style style:name="T1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" style:parent-style-name="ListParagraph" style:list-style-name="LFO1" style:family="paragraph"/>
    <style:style style:name="T1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" style:parent-style-name="ListParagraph" style:list-style-name="LFO1" style:family="paragraph"/>
    <style:style style:name="T1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" style:parent-style-name="ListParagraph" style:list-style-name="LFO1" style:family="paragraph"/>
    <style:style style:name="T1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" style:parent-style-name="ListParagraph" style:list-style-name="LFO1" style:family="paragraph"/>
    <style:style style:name="T1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" style:parent-style-name="ListParagraph" style:list-style-name="LFO1" style:family="paragraph"/>
    <style:style style:name="T2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" style:parent-style-name="ListParagraph" style:list-style-name="LFO1" style:family="paragraph"/>
    <style:style style:name="T2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" style:parent-style-name="ListParagraph" style:list-style-name="LFO1" style:family="paragraph"/>
    <style:style style:name="T2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" style:parent-style-name="ListParagraph" style:list-style-name="LFO1" style:family="paragraph"/>
    <style:style style:name="T2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" style:parent-style-name="ListParagraph" style:list-style-name="LFO1" style:family="paragraph"/>
    <style:style style:name="T2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9" style:parent-style-name="ListParagraph" style:list-style-name="LFO1" style:family="paragraph"/>
    <style:style style:name="T3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1" style:parent-style-name="ListParagraph" style:list-style-name="LFO1" style:family="paragraph"/>
    <style:style style:name="T3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3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34" style:parent-style-name="ListParagraph" style:list-style-name="LFO2" style:family="paragraph"/>
    <style:style style:name="T3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6" style:parent-style-name="ListParagraph" style:list-style-name="LFO2" style:family="paragraph"/>
    <style:style style:name="T3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8" style:parent-style-name="ListParagraph" style:list-style-name="LFO2" style:family="paragraph"/>
    <style:style style:name="T3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0" style:parent-style-name="ListParagraph" style:list-style-name="LFO2" style:family="paragraph"/>
    <style:style style:name="T4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ListParagraph" style:list-style-name="LFO2" style:family="paragraph"/>
    <style:style style:name="T4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ListParagraph" style:list-style-name="LFO2" style:family="paragraph"/>
    <style:style style:name="T4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ListParagraph" style:list-style-name="LFO2" style:family="paragraph"/>
    <style:style style:name="T4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ListParagraph" style:list-style-name="LFO2" style:family="paragraph"/>
    <style:style style:name="T4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ListParagraph" style:list-style-name="LFO2" style:family="paragraph"/>
    <style:style style:name="T5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2" style:parent-style-name="ListParagraph" style:list-style-name="LFO2" style:family="paragraph"/>
    <style:style style:name="T5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4" style:parent-style-name="ListParagraph" style:list-style-name="LFO2" style:family="paragraph"/>
    <style:style style:name="T5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6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ListParagraph" style:list-style-name="LFO3" style:family="paragraph"/>
    <style:style style:name="T5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9" style:parent-style-name="ListParagraph" style:list-style-name="LFO3" style:family="paragraph"/>
    <style:style style:name="T6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1" style:parent-style-name="ListParagraph" style:list-style-name="LFO3" style:family="paragraph"/>
    <style:style style:name="T6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3" style:parent-style-name="ListParagraph" style:list-style-name="LFO3" style:family="paragraph"/>
    <style:style style:name="T6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5" style:parent-style-name="ListParagraph" style:list-style-name="LFO3" style:family="paragraph"/>
    <style:style style:name="T6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7" style:parent-style-name="ListParagraph" style:list-style-name="LFO3" style:family="paragraph"/>
    <style:style style:name="T6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9" style:parent-style-name="ListParagraph" style:list-style-name="LFO3" style:family="paragraph"/>
    <style:style style:name="T7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1" style:parent-style-name="ListParagraph" style:list-style-name="LFO3" style:family="paragraph"/>
    <style:style style:name="T7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3" style:parent-style-name="ListParagraph" style:list-style-name="LFO3" style:family="paragraph"/>
    <style:style style:name="T7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5" style:parent-style-name="ListParagraph" style:list-style-name="LFO3" style:family="paragraph"/>
    <style:style style:name="T7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7" style:parent-style-name="ListParagraph" style:list-style-name="LFO3" style:family="paragraph"/>
    <style:style style:name="T7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9" style:parent-style-name="ListParagraph" style:list-style-name="LFO3" style:family="paragraph"/>
    <style:style style:name="T8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1" style:parent-style-name="ListParagraph" style:list-style-name="LFO3" style:family="paragraph"/>
    <style:style style:name="T8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3" style:parent-style-name="ListParagraph" style:list-style-name="LFO3" style:family="paragraph"/>
    <style:style style:name="T8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5" style:parent-style-name="ListParagraph" style:list-style-name="LFO3" style:family="paragraph"/>
    <style:style style:name="T8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7" style:parent-style-name="ListParagraph" style:list-style-name="LFO3" style:family="paragraph"/>
    <style:style style:name="T8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9" style:parent-style-name="ListParagraph" style:list-style-name="LFO3" style:family="paragraph"/>
    <style:style style:name="T9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1" style:parent-style-name="ListParagraph" style:list-style-name="LFO3" style:family="paragraph"/>
    <style:style style:name="P92" style:parent-style-name="ListParagraph" style:list-style-name="LFO3" style:family="paragraph"/>
    <style:style style:name="T9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4" style:parent-style-name="ListParagraph" style:list-style-name="LFO3" style:family="paragraph"/>
    <style:style style:name="T9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6" style:parent-style-name="ListParagraph" style:list-style-name="LFO3" style:family="paragraph"/>
    <style:style style:name="T9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8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99" style:parent-style-name="ListParagraph" style:list-style-name="LFO4" style:family="paragraph"/>
    <style:style style:name="T10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1" style:parent-style-name="ListParagraph" style:list-style-name="LFO4" style:family="paragraph"/>
    <style:style style:name="T10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3" style:parent-style-name="ListParagraph" style:list-style-name="LFO4" style:family="paragraph"/>
    <style:style style:name="T10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5" style:parent-style-name="ListParagraph" style:list-style-name="LFO4" style:family="paragraph"/>
    <style:style style:name="T10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7" style:parent-style-name="ListParagraph" style:list-style-name="LFO4" style:family="paragraph"/>
    <style:style style:name="T10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9" style:parent-style-name="ListParagraph" style:list-style-name="LFO4" style:family="paragraph"/>
    <style:style style:name="T11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1" style:parent-style-name="ListParagraph" style:list-style-name="LFO4" style:family="paragraph"/>
    <style:style style:name="T11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3" style:parent-style-name="ListParagraph" style:list-style-name="LFO4" style:family="paragraph"/>
    <style:style style:name="T11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5" style:parent-style-name="ListParagraph" style:list-style-name="LFO4" style:family="paragraph"/>
    <style:style style:name="T11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7" style:parent-style-name="ListParagraph" style:list-style-name="LFO4" style:family="paragraph"/>
    <style:style style:name="T11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9" style:parent-style-name="ListParagraph" style:list-style-name="LFO4" style:family="paragraph"/>
    <style:style style:name="T12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1" style:parent-style-name="ListParagraph" style:list-style-name="LFO4" style:family="paragraph"/>
    <style:style style:name="T12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3" style:parent-style-name="ListParagraph" style:list-style-name="LFO4" style:family="paragraph"/>
    <style:style style:name="T12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5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26" style:parent-style-name="ListParagraph" style:list-style-name="LFO5" style:family="paragraph"/>
    <style:style style:name="T12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9" style:parent-style-name="ListParagraph" style:list-style-name="LFO5" style:family="paragraph"/>
    <style:style style:name="T13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1" style:parent-style-name="ListParagraph" style:list-style-name="LFO5" style:family="paragraph"/>
    <style:style style:name="T13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3" style:parent-style-name="ListParagraph" style:list-style-name="LFO5" style:family="paragraph"/>
    <style:style style:name="T13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5" style:parent-style-name="ListParagraph" style:list-style-name="LFO5" style:family="paragraph"/>
    <style:style style:name="T13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7" style:parent-style-name="ListParagraph" style:list-style-name="LFO5" style:family="paragraph"/>
    <style:style style:name="T13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9" style:parent-style-name="ListParagraph" style:list-style-name="LFO5" style:family="paragraph"/>
    <style:style style:name="T14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1" style:parent-style-name="ListParagraph" style:list-style-name="LFO5" style:family="paragraph"/>
    <style:style style:name="T14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3" style:parent-style-name="ListParagraph" style:list-style-name="LFO5" style:family="paragraph"/>
    <style:style style:name="T14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5" style:parent-style-name="ListParagraph" style:list-style-name="LFO5" style:family="paragraph"/>
    <style:style style:name="T14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7" style:parent-style-name="ListParagraph" style:list-style-name="LFO5" style:family="paragraph"/>
    <style:style style:name="T14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9" style:parent-style-name="ListParagraph" style:list-style-name="LFO5" style:family="paragraph"/>
    <style:style style:name="T15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" style:parent-style-name="ListParagraph" style:list-style-name="LFO5" style:family="paragraph"/>
    <style:style style:name="T15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" style:parent-style-name="ListParagraph" style:list-style-name="LFO5" style:family="paragraph"/>
    <style:style style:name="T15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5" style:parent-style-name="ListParagraph" style:list-style-name="LFO5" style:family="paragraph"/>
    <style:style style:name="T15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7" style:parent-style-name="ListParagraph" style:list-style-name="LFO5" style:family="paragraph"/>
    <style:style style:name="T15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9" style:parent-style-name="ListParagraph" style:list-style-name="LFO5" style:family="paragraph"/>
    <style:style style:name="T16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" style:parent-style-name="ListParagraph" style:list-style-name="LFO5" style:family="paragraph"/>
    <style:style style:name="T16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3" style:parent-style-name="ListParagraph" style:list-style-name="LFO5" style:family="paragraph"/>
    <style:style style:name="T16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5" style:parent-style-name="ListParagraph" style:list-style-name="LFO5" style:family="paragraph"/>
    <style:style style:name="T16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7" style:parent-style-name="ListParagraph" style:list-style-name="LFO5" style:family="paragraph"/>
    <style:style style:name="T16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9" style:parent-style-name="ListParagraph" style:list-style-name="LFO5" style:family="paragraph"/>
    <style:style style:name="T17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1" style:parent-style-name="ListParagraph" style:list-style-name="LFO5" style:family="paragraph"/>
    <style:style style:name="T17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3" style:parent-style-name="ListParagraph" style:list-style-name="LFO5" style:family="paragraph"/>
    <style:style style:name="T17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5" style:parent-style-name="ListParagraph" style:list-style-name="LFO5" style:family="paragraph"/>
    <style:style style:name="T17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7" style:parent-style-name="ListParagraph" style:list-style-name="LFO5" style:family="paragraph"/>
    <style:style style:name="T17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9" style:parent-style-name="ListParagraph" style:list-style-name="LFO5" style:family="paragraph"/>
    <style:style style:name="T18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1" style:parent-style-name="ListParagraph" style:list-style-name="LFO5" style:family="paragraph"/>
    <style:style style:name="T18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3" style:parent-style-name="ListParagraph" style:list-style-name="LFO5" style:family="paragraph"/>
    <style:style style:name="T18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5" style:parent-style-name="ListParagraph" style:list-style-name="LFO5" style:family="paragraph"/>
    <style:style style:name="T18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7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88" style:parent-style-name="ListParagraph" style:list-style-name="LFO6" style:family="paragraph"/>
    <style:style style:name="T18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0" style:parent-style-name="ListParagraph" style:list-style-name="LFO6" style:family="paragraph"/>
    <style:style style:name="T19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2" style:parent-style-name="ListParagraph" style:list-style-name="LFO6" style:family="paragraph"/>
    <style:style style:name="T19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4" style:parent-style-name="ListParagraph" style:list-style-name="LFO6" style:family="paragraph"/>
    <style:style style:name="T19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6" style:parent-style-name="ListParagraph" style:list-style-name="LFO6" style:family="paragraph"/>
    <style:style style:name="T19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8" style:parent-style-name="ListParagraph" style:list-style-name="LFO6" style:family="paragraph"/>
    <style:style style:name="T19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0" style:parent-style-name="ListParagraph" style:list-style-name="LFO6" style:family="paragraph"/>
    <style:style style:name="T20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2" style:parent-style-name="ListParagraph" style:list-style-name="LFO6" style:family="paragraph"/>
    <style:style style:name="T20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4" style:parent-style-name="ListParagraph" style:list-style-name="LFO6" style:family="paragraph"/>
    <style:style style:name="T20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6" style:parent-style-name="ListParagraph" style:list-style-name="LFO6" style:family="paragraph"/>
    <style:style style:name="T20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8" style:parent-style-name="ListParagraph" style:list-style-name="LFO6" style:family="paragraph"/>
    <style:style style:name="T20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0" style:parent-style-name="ListParagraph" style:list-style-name="LFO6" style:family="paragraph"/>
    <style:style style:name="T21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2" style:parent-style-name="ListParagraph" style:list-style-name="LFO6" style:family="paragraph"/>
    <style:style style:name="T21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4" style:parent-style-name="ListParagraph" style:list-style-name="LFO6" style:family="paragraph"/>
    <style:style style:name="T21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6" style:parent-style-name="ListParagraph" style:list-style-name="LFO6" style:family="paragraph"/>
    <style:style style:name="T21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8" style:parent-style-name="ListParagraph" style:list-style-name="LFO6" style:family="paragraph"/>
    <style:style style:name="T21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0" style:parent-style-name="ListParagraph" style:list-style-name="LFO6" style:family="paragraph"/>
    <style:style style:name="T22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2" style:parent-style-name="ListParagraph" style:list-style-name="LFO6" style:family="paragraph"/>
    <style:style style:name="T22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4" style:parent-style-name="ListParagraph" style:list-style-name="LFO6" style:family="paragraph"/>
    <style:style style:name="T22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6" style:parent-style-name="ListParagraph" style:list-style-name="LFO6" style:family="paragraph"/>
    <style:style style:name="T22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8" style:parent-style-name="ListParagraph" style:list-style-name="LFO6" style:family="paragraph"/>
    <style:style style:name="T22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0" style:parent-style-name="ListParagraph" style:list-style-name="LFO6" style:family="paragraph"/>
    <style:style style:name="T23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2" style:parent-style-name="ListParagraph" style:list-style-name="LFO6" style:family="paragraph"/>
    <style:style style:name="T23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4" style:parent-style-name="ListParagraph" style:list-style-name="LFO6" style:family="paragraph"/>
    <style:style style:name="T23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6" style:parent-style-name="ListParagraph" style:list-style-name="LFO6" style:family="paragraph"/>
    <style:style style:name="T23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8" style:parent-style-name="ListParagraph" style:list-style-name="LFO6" style:family="paragraph"/>
    <style:style style:name="T23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0" style:parent-style-name="ListParagraph" style:list-style-name="LFO6" style:family="paragraph"/>
    <style:style style:name="T24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" style:parent-style-name="ListParagraph" style:list-style-name="LFO6" style:family="paragraph"/>
    <style:style style:name="T24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4" style:parent-style-name="ListParagraph" style:list-style-name="LFO6" style:family="paragraph"/>
    <style:style style:name="T24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6" style:parent-style-name="ListParagraph" style:list-style-name="LFO6" style:family="paragraph"/>
    <style:style style:name="T24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8" style:parent-style-name="ListParagraph" style:list-style-name="LFO6" style:family="paragraph"/>
    <style:style style:name="T24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0" style:parent-style-name="ListParagraph" style:list-style-name="LFO6" style:family="paragraph"/>
    <style:style style:name="T25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2" style:parent-style-name="ListParagraph" style:list-style-name="LFO6" style:family="paragraph"/>
    <style:style style:name="T25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4" style:parent-style-name="ListParagraph" style:list-style-name="LFO6" style:family="paragraph"/>
    <style:style style:name="T25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6" style:parent-style-name="ListParagraph" style:list-style-name="LFO6" style:family="paragraph"/>
    <style:style style:name="T25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8" style:parent-style-name="ListParagraph" style:list-style-name="LFO6" style:family="paragraph"/>
    <style:style style:name="T25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0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261" style:parent-style-name="ListParagraph" style:list-style-name="LFO7" style:family="paragraph"/>
    <style:style style:name="T26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4" style:parent-style-name="ListParagraph" style:list-style-name="LFO7" style:family="paragraph"/>
    <style:style style:name="T26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6" style:parent-style-name="ListParagraph" style:list-style-name="LFO7" style:family="paragraph"/>
    <style:style style:name="T26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" style:parent-style-name="ListParagraph" style:list-style-name="LFO7" style:family="paragraph"/>
    <style:style style:name="T26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0" style:parent-style-name="ListParagraph" style:list-style-name="LFO7" style:family="paragraph"/>
    <style:style style:name="T27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2" style:parent-style-name="ListParagraph" style:list-style-name="LFO7" style:family="paragraph"/>
    <style:style style:name="T27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4" style:parent-style-name="ListParagraph" style:list-style-name="LFO7" style:family="paragraph"/>
    <style:style style:name="P275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276" style:parent-style-name="ListParagraph" style:list-style-name="LFO8" style:family="paragraph"/>
    <style:style style:name="T27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8" style:parent-style-name="ListParagraph" style:list-style-name="LFO8" style:family="paragraph"/>
    <style:style style:name="T27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80" style:parent-style-name="ListParagraph" style:list-style-name="LFO8" style:family="paragraph"/>
    <style:style style:name="T28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82" style:parent-style-name="ListParagraph" style:list-style-name="LFO8" style:family="paragraph"/>
    <style:style style:name="T28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84" style:parent-style-name="ListParagraph" style:list-style-name="LFO8" style:family="paragraph"/>
    <style:style style:name="T28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86" style:parent-style-name="ListParagraph" style:list-style-name="LFO8" style:family="paragraph"/>
    <style:style style:name="T28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88" style:parent-style-name="ListParagraph" style:list-style-name="LFO8" style:family="paragraph"/>
    <style:style style:name="T28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90" style:parent-style-name="ListParagraph" style:list-style-name="LFO8" style:family="paragraph"/>
    <style:style style:name="T29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92" style:parent-style-name="ListParagraph" style:list-style-name="LFO8" style:family="paragraph"/>
    <style:style style:name="T29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94" style:parent-style-name="ListParagraph" style:list-style-name="LFO8" style:family="paragraph"/>
    <style:style style:name="T29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96" style:parent-style-name="ListParagraph" style:list-style-name="LFO8" style:family="paragraph"/>
    <style:style style:name="T29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98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299" style:parent-style-name="ListParagraph" style:list-style-name="LFO9" style:family="paragraph"/>
    <style:style style:name="T30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01" style:parent-style-name="ListParagraph" style:list-style-name="LFO9" style:family="paragraph"/>
    <style:style style:name="T30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03" style:parent-style-name="ListParagraph" style:list-style-name="LFO9" style:family="paragraph"/>
    <style:style style:name="T30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05" style:parent-style-name="ListParagraph" style:list-style-name="LFO9" style:family="paragraph"/>
    <style:style style:name="T30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07" style:parent-style-name="ListParagraph" style:list-style-name="LFO9" style:family="paragraph"/>
    <style:style style:name="T30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09" style:parent-style-name="ListParagraph" style:list-style-name="LFO9" style:family="paragraph"/>
    <style:style style:name="T31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11" style:parent-style-name="ListParagraph" style:list-style-name="LFO9" style:family="paragraph"/>
    <style:style style:name="T31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13" style:parent-style-name="ListParagraph" style:list-style-name="LFO9" style:family="paragraph"/>
    <style:style style:name="T31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15" style:parent-style-name="ListParagraph" style:list-style-name="LFO9" style:family="paragraph"/>
    <style:style style:name="T31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17" style:parent-style-name="ListParagraph" style:list-style-name="LFO9" style:family="paragraph"/>
    <style:style style:name="T31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19" style:parent-style-name="ListParagraph" style:list-style-name="LFO9" style:family="paragraph"/>
    <style:style style:name="T32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21" style:parent-style-name="ListParagraph" style:list-style-name="LFO9" style:family="paragraph"/>
    <style:style style:name="T32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23" style:parent-style-name="ListParagraph" style:list-style-name="LFO9" style:family="paragraph"/>
    <style:style style:name="T32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25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326" style:parent-style-name="ListParagraph" style:list-style-name="LFO10" style:family="paragraph"/>
    <style:style style:name="T32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28" style:parent-style-name="ListParagraph" style:list-style-name="LFO10" style:family="paragraph"/>
    <style:style style:name="T32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30" style:parent-style-name="ListParagraph" style:list-style-name="LFO10" style:family="paragraph"/>
    <style:style style:name="T33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32" style:parent-style-name="ListParagraph" style:list-style-name="LFO10" style:family="paragraph"/>
    <style:style style:name="T33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34" style:parent-style-name="ListParagraph" style:list-style-name="LFO10" style:family="paragraph"/>
    <style:style style:name="T33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36" style:parent-style-name="ListParagraph" style:list-style-name="LFO10" style:family="paragraph"/>
    <style:style style:name="T33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38" style:parent-style-name="ListParagraph" style:list-style-name="LFO10" style:family="paragraph"/>
    <style:style style:name="T33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40" style:parent-style-name="ListParagraph" style:list-style-name="LFO10" style:family="paragraph"/>
    <style:style style:name="T34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42" style:parent-style-name="ListParagraph" style:list-style-name="LFO10" style:family="paragraph"/>
    <style:style style:name="T34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44" style:parent-style-name="ListParagraph" style:list-style-name="LFO10" style:family="paragraph"/>
    <style:style style:name="T34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46" style:parent-style-name="ListParagraph" style:list-style-name="LFO10" style:family="paragraph"/>
    <style:style style:name="T34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48" style:parent-style-name="ListParagraph" style:list-style-name="LFO10" style:family="paragraph"/>
    <style:style style:name="T34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50" style:parent-style-name="ListParagraph" style:list-style-name="LFO10" style:family="paragraph"/>
    <style:style style:name="T35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52" style:parent-style-name="ListParagraph" style:list-style-name="LFO10" style:family="paragraph"/>
    <style:style style:name="T35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54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355" style:parent-style-name="ListParagraph" style:list-style-name="LFO11" style:family="paragraph"/>
    <style:style style:name="T35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58" style:parent-style-name="ListParagraph" style:list-style-name="LFO11" style:family="paragraph"/>
    <style:style style:name="T35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60" style:parent-style-name="ListParagraph" style:list-style-name="LFO11" style:family="paragraph"/>
    <style:style style:name="T36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62" style:parent-style-name="ListParagraph" style:list-style-name="LFO11" style:family="paragraph"/>
    <style:style style:name="T36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64" style:parent-style-name="ListParagraph" style:list-style-name="LFO11" style:family="paragraph"/>
    <style:style style:name="T36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66" style:parent-style-name="ListParagraph" style:list-style-name="LFO11" style:family="paragraph"/>
    <style:style style:name="T36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68" style:parent-style-name="ListParagraph" style:list-style-name="LFO11" style:family="paragraph"/>
    <style:style style:name="T36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70" style:parent-style-name="ListParagraph" style:list-style-name="LFO11" style:family="paragraph"/>
    <style:style style:name="T37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72" style:parent-style-name="ListParagraph" style:list-style-name="LFO11" style:family="paragraph"/>
    <style:style style:name="T37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74" style:parent-style-name="ListParagraph" style:list-style-name="LFO11" style:family="paragraph"/>
    <style:style style:name="T37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76" style:parent-style-name="ListParagraph" style:list-style-name="LFO11" style:family="paragraph"/>
    <style:style style:name="T37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78" style:parent-style-name="ListParagraph" style:list-style-name="LFO11" style:family="paragraph"/>
    <style:style style:name="T37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80" style:parent-style-name="ListParagraph" style:list-style-name="LFO11" style:family="paragraph"/>
    <style:style style:name="T38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82" style:parent-style-name="ListParagraph" style:list-style-name="LFO11" style:family="paragraph"/>
    <style:style style:name="T38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84" style:parent-style-name="ListParagraph" style:list-style-name="LFO11" style:family="paragraph"/>
    <style:style style:name="T38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86" style:parent-style-name="ListParagraph" style:list-style-name="LFO11" style:family="paragraph"/>
    <style:style style:name="T38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88" style:parent-style-name="ListParagraph" style:list-style-name="LFO11" style:family="paragraph"/>
    <style:style style:name="T38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90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391" style:parent-style-name="ListParagraph" style:list-style-name="LFO12" style:family="paragraph"/>
    <style:style style:name="T39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93" style:parent-style-name="ListParagraph" style:list-style-name="LFO12" style:family="paragraph"/>
    <style:style style:name="T39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95" style:parent-style-name="ListParagraph" style:list-style-name="LFO12" style:family="paragraph"/>
    <style:style style:name="T39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97" style:parent-style-name="ListParagraph" style:list-style-name="LFO12" style:family="paragraph"/>
    <style:style style:name="T39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99" style:parent-style-name="ListParagraph" style:list-style-name="LFO12" style:family="paragraph"/>
    <style:style style:name="T40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01" style:parent-style-name="ListParagraph" style:list-style-name="LFO12" style:family="paragraph"/>
    <style:style style:name="T40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03" style:parent-style-name="ListParagraph" style:list-style-name="LFO12" style:family="paragraph"/>
    <style:style style:name="T40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05" style:parent-style-name="ListParagraph" style:list-style-name="LFO12" style:family="paragraph"/>
    <style:style style:name="T40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07" style:parent-style-name="ListParagraph" style:list-style-name="LFO12" style:family="paragraph"/>
    <style:style style:name="T40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09" style:parent-style-name="ListParagraph" style:list-style-name="LFO12" style:family="paragraph"/>
    <style:style style:name="T41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11" style:parent-style-name="ListParagraph" style:list-style-name="LFO12" style:family="paragraph"/>
    <style:style style:name="T41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13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414" style:parent-style-name="ListParagraph" style:list-style-name="LFO13" style:family="paragraph"/>
    <style:style style:name="T41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16" style:parent-style-name="ListParagraph" style:list-style-name="LFO13" style:family="paragraph"/>
    <style:style style:name="T41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18" style:parent-style-name="ListParagraph" style:list-style-name="LFO13" style:family="paragraph"/>
    <style:style style:name="T41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20" style:parent-style-name="ListParagraph" style:list-style-name="LFO13" style:family="paragraph"/>
    <style:style style:name="T42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22" style:parent-style-name="ListParagraph" style:list-style-name="LFO13" style:family="paragraph"/>
    <style:style style:name="T42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24" style:parent-style-name="ListParagraph" style:list-style-name="LFO13" style:family="paragraph"/>
    <style:style style:name="T42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26" style:parent-style-name="ListParagraph" style:list-style-name="LFO13" style:family="paragraph"/>
    <style:style style:name="T42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28" style:parent-style-name="ListParagraph" style:list-style-name="LFO13" style:family="paragraph"/>
    <style:style style:name="T42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30" style:parent-style-name="ListParagraph" style:list-style-name="LFO13" style:family="paragraph"/>
    <style:style style:name="T43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32" style:parent-style-name="ListParagraph" style:list-style-name="LFO13" style:family="paragraph"/>
    <style:style style:name="T43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34" style:parent-style-name="ListParagraph" style:list-style-name="LFO13" style:family="paragraph"/>
    <style:style style:name="T43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36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437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438" style:parent-style-name="ListParagraph" style:list-style-name="LFO14" style:family="paragraph"/>
    <style:style style:name="T43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40" style:parent-style-name="ListParagraph" style:list-style-name="LFO14" style:family="paragraph"/>
    <style:style style:name="T44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42" style:parent-style-name="ListParagraph" style:list-style-name="LFO14" style:family="paragraph"/>
    <style:style style:name="T44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44" style:parent-style-name="ListParagraph" style:list-style-name="LFO14" style:family="paragraph"/>
    <style:style style:name="T44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46" style:parent-style-name="ListParagraph" style:list-style-name="LFO14" style:family="paragraph"/>
    <style:style style:name="T44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48" style:parent-style-name="ListParagraph" style:list-style-name="LFO14" style:family="paragraph"/>
    <style:style style:name="T44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50" style:parent-style-name="ListParagraph" style:list-style-name="LFO14" style:family="paragraph"/>
    <style:style style:name="T45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52" style:parent-style-name="ListParagraph" style:list-style-name="LFO14" style:family="paragraph"/>
    <style:style style:name="T45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54" style:parent-style-name="ListParagraph" style:list-style-name="LFO14" style:family="paragraph"/>
    <style:style style:name="T45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56" style:parent-style-name="ListParagraph" style:list-style-name="LFO14" style:family="paragraph"/>
    <style:style style:name="T45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58" style:parent-style-name="ListParagraph" style:list-style-name="LFO14" style:family="paragraph"/>
    <style:style style:name="T45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60" style:parent-style-name="ListParagraph" style:list-style-name="LFO14" style:family="paragraph"/>
    <style:style style:name="T46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62" style:parent-style-name="ListParagraph" style:list-style-name="LFO14" style:family="paragraph"/>
    <style:style style:name="T46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64" style:parent-style-name="ListParagraph" style:list-style-name="LFO14" style:family="paragraph"/>
    <style:style style:name="T46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66" style:parent-style-name="ListParagraph" style:list-style-name="LFO14" style:family="paragraph"/>
    <style:style style:name="T46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68" style:parent-style-name="ListParagraph" style:list-style-name="LFO14" style:family="paragraph"/>
    <style:style style:name="T46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0" style:parent-style-name="ListParagraph" style:list-style-name="LFO14" style:family="paragraph"/>
    <style:style style:name="T47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2" style:parent-style-name="ListParagraph" style:list-style-name="LFO14" style:family="paragraph"/>
    <style:style style:name="T47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4" style:parent-style-name="ListParagraph" style:list-style-name="LFO14" style:family="paragraph"/>
    <style:style style:name="T47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6" style:parent-style-name="ListParagraph" style:list-style-name="LFO14" style:family="paragraph"/>
    <style:style style:name="T47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8" style:parent-style-name="ListParagraph" style:list-style-name="LFO14" style:family="paragraph"/>
    <style:style style:name="T47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0" style:parent-style-name="ListParagraph" style:list-style-name="LFO14" style:family="paragraph"/>
    <style:style style:name="T48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2" style:parent-style-name="ListParagraph" style:list-style-name="LFO14" style:family="paragraph"/>
    <style:style style:name="T48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4" style:parent-style-name="ListParagraph" style:list-style-name="LFO14" style:family="paragraph"/>
    <style:style style:name="T48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6" style:parent-style-name="ListParagraph" style:list-style-name="LFO14" style:family="paragraph"/>
    <style:style style:name="T48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8" style:parent-style-name="ListParagraph" style:list-style-name="LFO14" style:family="paragraph"/>
    <style:style style:name="T48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90" style:parent-style-name="ListParagraph" style:list-style-name="LFO14" style:family="paragraph"/>
    <style:style style:name="T49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92" style:parent-style-name="ListParagraph" style:list-style-name="LFO14" style:family="paragraph"/>
    <style:style style:name="T49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94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495" style:parent-style-name="ListParagraph" style:list-style-name="LFO15" style:family="paragraph"/>
    <style:style style:name="T49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97" style:parent-style-name="ListParagraph" style:list-style-name="LFO15" style:family="paragraph"/>
    <style:style style:name="T49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99" style:parent-style-name="ListParagraph" style:list-style-name="LFO15" style:family="paragraph"/>
    <style:style style:name="T50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1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02" style:parent-style-name="ListParagraph" style:list-style-name="LFO16" style:family="paragraph"/>
    <style:style style:name="T50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4" style:parent-style-name="ListParagraph" style:list-style-name="LFO16" style:family="paragraph"/>
    <style:style style:name="T50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6" style:parent-style-name="ListParagraph" style:list-style-name="LFO16" style:family="paragraph"/>
    <style:style style:name="T50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8" style:parent-style-name="ListParagraph" style:list-style-name="LFO16" style:family="paragraph"/>
    <style:style style:name="T50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10" style:parent-style-name="ListParagraph" style:list-style-name="LFO16" style:family="paragraph"/>
    <style:style style:name="T51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12" style:parent-style-name="ListParagraph" style:list-style-name="LFO16" style:family="paragraph"/>
    <style:style style:name="T51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14" style:parent-style-name="ListParagraph" style:list-style-name="LFO16" style:family="paragraph"/>
    <style:style style:name="T51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16" style:parent-style-name="ListParagraph" style:list-style-name="LFO16" style:family="paragraph"/>
    <style:style style:name="T51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18" style:parent-style-name="ListParagraph" style:list-style-name="LFO16" style:family="paragraph"/>
    <style:style style:name="T51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20" style:parent-style-name="ListParagraph" style:list-style-name="LFO16" style:family="paragraph"/>
    <style:style style:name="T52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22" style:parent-style-name="ListParagraph" style:list-style-name="LFO16" style:family="paragraph"/>
    <style:style style:name="T52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24" style:parent-style-name="ListParagraph" style:list-style-name="LFO16" style:family="paragraph"/>
    <style:style style:name="T52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26" style:parent-style-name="ListParagraph" style:list-style-name="LFO16" style:family="paragraph"/>
    <style:style style:name="T52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28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29" style:parent-style-name="ListParagraph" style:list-style-name="LFO17" style:family="paragraph"/>
    <style:style style:name="T53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31" style:parent-style-name="ListParagraph" style:list-style-name="LFO17" style:family="paragraph"/>
    <style:style style:name="T53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33" style:parent-style-name="ListParagraph" style:list-style-name="LFO17" style:family="paragraph"/>
    <style:style style:name="T53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35" style:parent-style-name="ListParagraph" style:list-style-name="LFO17" style:family="paragraph"/>
    <style:style style:name="T53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37" style:parent-style-name="ListParagraph" style:list-style-name="LFO17" style:family="paragraph"/>
    <style:style style:name="T53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39" style:parent-style-name="ListParagraph" style:list-style-name="LFO17" style:family="paragraph"/>
    <style:style style:name="T54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41" style:parent-style-name="ListParagraph" style:list-style-name="LFO17" style:family="paragraph"/>
    <style:style style:name="T54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43" style:parent-style-name="ListParagraph" style:list-style-name="LFO17" style:family="paragraph"/>
    <style:style style:name="T54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45" style:parent-style-name="ListParagraph" style:list-style-name="LFO17" style:family="paragraph"/>
    <style:style style:name="T54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47" style:parent-style-name="ListParagraph" style:list-style-name="LFO17" style:family="paragraph"/>
    <style:style style:name="T54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49" style:parent-style-name="ListParagraph" style:list-style-name="LFO17" style:family="paragraph"/>
    <style:style style:name="T55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1" style:parent-style-name="ListParagraph" style:list-style-name="LFO17" style:family="paragraph"/>
    <style:style style:name="T55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3" style:parent-style-name="ListParagraph" style:list-style-name="LFO17" style:family="paragraph"/>
    <style:style style:name="T55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5" style:parent-style-name="ListParagraph" style:list-style-name="LFO17" style:family="paragraph"/>
    <style:style style:name="T55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7" style:parent-style-name="ListParagraph" style:list-style-name="LFO17" style:family="paragraph"/>
    <style:style style:name="T55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9" style:parent-style-name="ListParagraph" style:list-style-name="LFO17" style:family="paragraph"/>
    <style:style style:name="T56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61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62" style:parent-style-name="ListParagraph" style:list-style-name="LFO18" style:family="paragraph"/>
    <style:style style:name="T56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64" style:parent-style-name="ListParagraph" style:list-style-name="LFO18" style:family="paragraph"/>
    <style:style style:name="T56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66" style:parent-style-name="ListParagraph" style:list-style-name="LFO18" style:family="paragraph"/>
    <style:style style:name="T56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68" style:parent-style-name="ListParagraph" style:list-style-name="LFO18" style:family="paragraph"/>
    <style:style style:name="T56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0" style:parent-style-name="ListParagraph" style:list-style-name="LFO18" style:family="paragraph"/>
    <style:style style:name="T57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2" style:parent-style-name="ListParagraph" style:list-style-name="LFO18" style:family="paragraph"/>
    <style:style style:name="T57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4" style:parent-style-name="ListParagraph" style:list-style-name="LFO18" style:family="paragraph"/>
    <style:style style:name="T57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6" style:parent-style-name="ListParagraph" style:list-style-name="LFO18" style:family="paragraph"/>
    <style:style style:name="T57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8" style:parent-style-name="ListParagraph" style:list-style-name="LFO18" style:family="paragraph"/>
    <style:style style:name="T57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80" style:parent-style-name="ListParagraph" style:list-style-name="LFO18" style:family="paragraph"/>
    <style:style style:name="T58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82" style:parent-style-name="ListParagraph" style:list-style-name="LFO18" style:family="paragraph"/>
    <style:style style:name="T58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84" style:parent-style-name="ListParagraph" style:list-style-name="LFO18" style:family="paragraph"/>
    <style:style style:name="T58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86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87" style:parent-style-name="ListParagraph" style:list-style-name="LFO19" style:family="paragraph"/>
    <style:style style:name="T58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89" style:parent-style-name="ListParagraph" style:list-style-name="LFO19" style:family="paragraph"/>
    <style:style style:name="T59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91" style:parent-style-name="ListParagraph" style:list-style-name="LFO19" style:family="paragraph"/>
    <style:style style:name="T59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93" style:parent-style-name="ListParagraph" style:list-style-name="LFO19" style:family="paragraph"/>
    <style:style style:name="T59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95" style:parent-style-name="ListParagraph" style:list-style-name="LFO19" style:family="paragraph"/>
    <style:style style:name="T59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97" style:parent-style-name="ListParagraph" style:list-style-name="LFO19" style:family="paragraph"/>
    <style:style style:name="T59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99" style:parent-style-name="ListParagraph" style:list-style-name="LFO19" style:family="paragraph"/>
    <style:style style:name="T60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1" style:parent-style-name="ListParagraph" style:list-style-name="LFO19" style:family="paragraph"/>
    <style:style style:name="T60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3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604" style:parent-style-name="ListParagraph" style:list-style-name="LFO20" style:family="paragraph"/>
    <style:style style:name="T60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6" style:parent-style-name="ListParagraph" style:list-style-name="LFO20" style:family="paragraph"/>
    <style:style style:name="T60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8" style:parent-style-name="ListParagraph" style:list-style-name="LFO20" style:family="paragraph"/>
    <style:style style:name="T60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10" style:parent-style-name="ListParagraph" style:list-style-name="LFO20" style:family="paragraph"/>
    <style:style style:name="T61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12" style:parent-style-name="ListParagraph" style:list-style-name="LFO20" style:family="paragraph"/>
    <style:style style:name="T61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14" style:parent-style-name="ListParagraph" style:list-style-name="LFO20" style:family="paragraph"/>
    <style:style style:name="T61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16" style:parent-style-name="ListParagraph" style:list-style-name="LFO20" style:family="paragraph"/>
    <style:style style:name="T61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19" style:parent-style-name="ListParagraph" style:list-style-name="LFO20" style:family="paragraph"/>
    <style:style style:name="T62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21" style:parent-style-name="ListParagraph" style:list-style-name="LFO20" style:family="paragraph"/>
    <style:style style:name="T62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23" style:parent-style-name="ListParagraph" style:list-style-name="LFO20" style:family="paragraph"/>
    <style:style style:name="T62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25" style:parent-style-name="ListParagraph" style:list-style-name="LFO20" style:family="paragraph"/>
    <style:style style:name="T62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27" style:parent-style-name="ListParagraph" style:list-style-name="LFO20" style:family="paragraph"/>
    <style:style style:name="T62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29" style:parent-style-name="ListParagraph" style:list-style-name="LFO20" style:family="paragraph"/>
    <style:style style:name="T63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31" style:parent-style-name="ListParagraph" style:list-style-name="LFO20" style:family="paragraph"/>
    <style:style style:name="T63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33" style:parent-style-name="ListParagraph" style:list-style-name="LFO20" style:family="paragraph"/>
    <style:style style:name="T63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35" style:parent-style-name="ListParagraph" style:list-style-name="LFO20" style:family="paragraph"/>
    <style:style style:name="T63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37" style:parent-style-name="ListParagraph" style:list-style-name="LFO20" style:family="paragraph"/>
    <style:style style:name="T63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39" style:parent-style-name="ListParagraph" style:list-style-name="LFO20" style:family="paragraph"/>
    <style:style style:name="T64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1" style:parent-style-name="ListParagraph" style:list-style-name="LFO20" style:family="paragraph"/>
    <style:style style:name="T64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3" style:parent-style-name="ListParagraph" style:list-style-name="LFO20" style:family="paragraph"/>
    <style:style style:name="T64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5" style:parent-style-name="ListParagraph" style:list-style-name="LFO20" style:family="paragraph"/>
    <style:style style:name="T64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7" style:parent-style-name="ListParagraph" style:list-style-name="LFO20" style:family="paragraph"/>
    <style:style style:name="T648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9" style:parent-style-name="ListParagraph" style:list-style-name="LFO20" style:family="paragraph"/>
    <style:style style:name="T650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51" style:parent-style-name="ListParagraph" style:list-style-name="LFO20" style:family="paragraph"/>
    <style:style style:name="T652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53" style:parent-style-name="ListParagraph" style:list-style-name="LFO20" style:family="paragraph"/>
    <style:style style:name="T65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55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656" style:parent-style-name="ListParagraph" style:list-style-name="LFO21" style:family="paragraph"/>
    <style:style style:name="T65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58" style:parent-style-name="ListParagraph" style:list-style-name="LFO21" style:family="paragraph"/>
    <style:style style:name="T65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0" style:parent-style-name="ListParagraph" style:list-style-name="LFO21" style:family="paragraph"/>
    <style:style style:name="T66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2" style:parent-style-name="ListParagraph" style:list-style-name="LFO21" style:family="paragraph"/>
    <style:style style:name="T66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4" style:parent-style-name="ListParagraph" style:list-style-name="LFO21" style:family="paragraph"/>
    <style:style style:name="T66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6" style:parent-style-name="ListParagraph" style:list-style-name="LFO21" style:family="paragraph"/>
    <style:style style:name="T66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8" style:parent-style-name="ListParagraph" style:list-style-name="LFO21" style:family="paragraph"/>
    <style:style style:name="T66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70" style:parent-style-name="ListParagraph" style:list-style-name="LFO21" style:family="paragraph"/>
    <style:style style:name="T67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72" style:parent-style-name="ListParagraph" style:list-style-name="LFO21" style:family="paragraph"/>
    <style:style style:name="T67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74" style:parent-style-name="ListParagraph" style:list-style-name="LFO21" style:family="paragraph"/>
    <style:style style:name="T67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76" style:parent-style-name="ListParagraph" style:list-style-name="LFO21" style:family="paragraph"/>
    <style:style style:name="T67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78" style:parent-style-name="ListParagraph" style:list-style-name="LFO21" style:family="paragraph"/>
    <style:style style:name="T67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80" style:parent-style-name="ListParagraph" style:list-style-name="LFO21" style:family="paragraph"/>
    <style:style style:name="T68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82" style:parent-style-name="ListParagraph" style:list-style-name="LFO21" style:family="paragraph"/>
    <style:style style:name="T68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84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685" style:parent-style-name="ListParagraph" style:list-style-name="LFO22" style:family="paragraph"/>
    <style:style style:name="P686" style:parent-style-name="ListParagraph" style:list-style-name="LFO22" style:family="paragraph"/>
    <style:style style:name="P687" style:parent-style-name="ListParagraph" style:list-style-name="LFO22" style:family="paragraph"/>
    <style:style style:name="P688" style:parent-style-name="ListParagraph" style:list-style-name="LFO22" style:family="paragraph"/>
    <style:style style:name="P689" style:parent-style-name="ListParagraph" style:list-style-name="LFO22" style:family="paragraph"/>
    <style:style style:name="P690" style:parent-style-name="ListParagraph" style:list-style-name="LFO22" style:family="paragraph"/>
    <style:style style:name="P691" style:parent-style-name="ListParagraph" style:list-style-name="LFO22" style:family="paragraph"/>
    <style:style style:name="P692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693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Sources</text:p>
      <text:p text:style-name="P2">Brenda Way</text:p>
      <text:list text:style-name="LFO1" text:continue-numbering="true">
        <text:list-item>
          <text:p text:style-name="P3"><text:a xlink:href="https://globalnews.ca/news/5489242/the-wrongful-murder-conviction-of-glen-assoun/" office:target-frame-name="_top" xlink:show="replace"><text:span text:style-name="T4">https://globalnews.ca/news/5489242/the-wrongful-murder-conviction-of-glen-assoun/</text:span></text:a></text:p>
        </text:list-item>
        <text:list-item>
          <text:p text:style-name="P5"><text:a xlink:href="https://www.halifaxexaminer.ca/featured/who-was-brenda-way-examineradio-episode-46/" office:target-frame-name="_top" xlink:show="replace"><text:span text:style-name="T6">https://www.halifaxexaminer.ca/featured/who-was-brenda-way-examineradio-episode-46/</text:span></text:a></text:p>
        </text:list-item>
        <text:list-item>
          <text:p text:style-name="P7"><text:a xlink:href="https://www.cbc.ca/news/canada/nova-scotia/michael-mcgray-serial-killer-brenda-way-glen-assoun-1.5209623" office:target-frame-name="_top" xlink:show="replace"><text:span text:style-name="T8">https://www.cbc.ca/news/canada/nova-scotia/michael-mcgray-serial-killer-brenda-way-glen-assoun-1.5209623</text:span></text:a></text:p>
        </text:list-item>
        <text:list-item>
          <text:p text:style-name="P9"><text:a xlink:href="https://globalnews.ca/news/5487490/wrongful-murder-conviction-report-released-today/" office:target-frame-name="_top" xlink:show="replace"><text:span text:style-name="T10">https://globalnews.ca/news/5487490/wrongful-murder-conviction-report-released-today/</text:span></text:a></text:p>
        </text:list-item>
        <text:list-item>
          <text:p text:style-name="P11"><text:a xlink:href="https://www.halifaxexaminer.ca/investigation/introducing-dead-wrong/" office:target-frame-name="_top" xlink:show="replace"><text:span text:style-name="T12">https://www.halifaxexaminer.ca/investigation/introducing-dead-wrong/</text:span></text:a></text:p>
        </text:list-item>
        <text:list-item>
          <text:p text:style-name="P13"><text:a xlink:href="https://www.thechronicleherald.ca/news/newly-released-documents-point-to-serial-killer-in-brenda-way-murder-case-332158/" office:target-frame-name="_top" xlink:show="replace"><text:span text:style-name="T14">https://www.thechronicleherald.ca/news/newly-released-documents-point-to-serial-killer-in-brenda-way-murder-case-332158/</text:span></text:a></text:p>
        </text:list-item>
        <text:list-item>
          <text:p text:style-name="P15"><text:a xlink:href="https://www.rcinet.ca/en/2019/03/04/halifax-man-cleared-of-murder-after-17-years-in-prison/" office:target-frame-name="_top" xlink:show="replace"><text:span text:style-name="T16">https://www.rcinet.ca/en/2019/03/04/halifax-man-cleared-of-murder-after-17-years-in-prison/</text:span></text:a></text:p>
        </text:list-item>
        <text:list-item>
          <text:p text:style-name="P17"><text:a xlink:href="https://newsinteractives.cbc.ca/longform/glen-assoun-murder-wrongful-conviction" office:target-frame-name="_top" xlink:show="replace"><text:span text:style-name="T18">https://newsinteractives.cbc.ca/longform/glen-assoun-murder-wrongful-conviction</text:span></text:a></text:p>
        </text:list-item>
        <text:list-item>
          <text:p text:style-name="P19"><text:a xlink:href="https://www.cbc.ca/news/canada/nova-scotia/brenda-way-s-cousin-says-her-tip-to-police-that-glen-assoun-was-not-the-killer-was-ignored-1.2791508" office:target-frame-name="_top" xlink:show="replace"><text:span text:style-name="T20">https://www.cbc.ca/news/canada/nova-scotia/brenda-way-s-cousin-says-her-tip-to-police-that-glen-assoun-was-not-the-killer-was-ignored-1.2791508</text:span></text:a></text:p>
        </text:list-item>
        <text:list-item>
          <text:p text:style-name="P21"><text:a xlink:href="https://www.ctvnews.ca/w5/glen-assoun-one-of-canada-s-most-disturbing-wrongful-convictions-1.4687628" office:target-frame-name="_top" xlink:show="replace"><text:span text:style-name="T22">https://www.ctvnews.ca/w5/glen-assoun-one-of-canada-s-most-disturbing-wrongful-convictions-1.4687628</text:span></text:a></text:p>
        </text:list-item>
        <text:list-item>
          <text:p text:style-name="P23"><text:a xlink:href="https://www.thechronicleherald.ca/news/halifax/rcmp-destroyed-files-in-glen-assoun-wrongful-murder-conviction-newly-released-documents-show-332158/" office:target-frame-name="_top" xlink:show="replace"><text:span text:style-name="T24">https://www.thechronicleherald.ca/news/halifax/rcmp-destroyed-files-in-glen-assoun-wrongful-murder-conviction-newly-released-documents-show-332158/</text:span></text:a></text:p>
        </text:list-item>
        <text:list-item>
          <text:p text:style-name="P25"><text:a xlink:href="https://www.ctvnews.ca/canada/timeline-the-wrongful-murder-conviction-of-glen-assoun-of-halifax-1.4505645" office:target-frame-name="_top" xlink:show="replace"><text:span text:style-name="T26">https://www.ctvnews.ca/canada/timeline-the-wrongful-murder-conviction-of-glen-assoun-of-halifax-1.4505645</text:span></text:a></text:p>
        </text:list-item>
        <text:list-item>
          <text:p text:style-name="P27"><text:a xlink:href="https://www.ctvnews.ca/w5/glen-assoun-one-of-canada-s-most-disturbing-wrongful-convictions-1.4687628" office:target-frame-name="_top" xlink:show="replace"><text:span text:style-name="T28">https://www.ctvnews.ca/w5/glen-assoun-one-of-canada-s-most-disturbing-wrongful-convictions-1.4687628</text:span></text:a></text:p>
        </text:list-item>
        <text:list-item>
          <text:p text:style-name="P29"><text:a xlink:href="https://www.thechronicleherald.ca/news/murder-victims-sister-still-convinced-of-assouns-guilt-332584/" office:target-frame-name="_top" xlink:show="replace"><text:span text:style-name="T30">https://www.thechronicleherald.ca/news/murder-victims-sister-still-convinced-of-assouns-guilt-332584/</text:span></text:a></text:p>
        </text:list-item>
        <text:list-item>
          <text:p text:style-name="P31"><text:a xlink:href="https://www.huffingtonpost.ca/2019/03/01/glen-assoun-new-trial-ordered_a_23681753/" office:target-frame-name="_top" xlink:show="replace"><text:span text:style-name="T32">https://www.huffingtonpost.ca/2019/03/01/glen-assoun-new-trial-ordered_a_23681753/</text:span></text:a></text:p>
        </text:list-item>
      </text:list>
      <text:p text:style-name="P33">Elizabeth<text:s/>Tucker and Michael Wayne McGray</text:p>
      <text:list text:style-name="LFO2" text:continue-numbering="true">
        <text:list-item>
          <text:p text:style-name="P34"><text:a xlink:href="https://en.wikipedia.org/wiki/Michael_Wayne_McGray" office:target-frame-name="_top" xlink:show="replace"><text:span text:style-name="T35">https://en.wikipedia.org/wiki/Michael_Wayne_McGray</text:span></text:a></text:p>
        </text:list-item>
        <text:list-item>
          <text:p text:style-name="P36"><text:a xlink:href="https://www.thecanadianencyclopedia.ca/en/article/michael-wayne-mcgray-case" office:target-frame-name="_top" xlink:show="replace"><text:span text:style-name="T37">https://www.thecanadianencyclopedia.ca/en/article/michael-wayne-mcgray-case</text:span></text:a></text:p>
        </text:list-item>
        <text:list-item>
          <text:p text:style-name="P38"><text:a xlink:href="https://www.bing.com/videos/search?q=michael+wayne+mcgray&amp;docid=607986804470664496&amp;mid=0BCD3BE462B7640B09460BCD3BE462B7640B0946&amp;view=detail&amp;FORM=VIRE" office:target-frame-name="_top" xlink:show="replace"><text:span text:style-name="T39">https://www.bing.com/videos/search?q=michael+wayne+mcgray&amp;docid=607986804470664496&amp;mid=0BCD3BE462B7640B09460BCD3BE462B7640B0946&amp;view=detail&amp;FORM=VIRE</text:span></text:a></text:p>
        </text:list-item>
        <text:list-item>
          <text:p text:style-name="P40"><text:a xlink:href="https://www.bing.com/videos/search?q=michael+wayne+mcgray&amp;docid=608020567201087576&amp;mid=152C0984FAF2BF78335C152C0984FAF2BF78335C&amp;view=detail&amp;FORM=VIRE" office:target-frame-name="_top" xlink:show="replace"><text:span text:style-name="T41">https://www.bing.com/videos/search?q=michael+wayne+mcgray&amp;docid=608020567201087576&amp;mid=152C0984FAF2BF78335C152C0984FAF2BF78335C&amp;view=detail&amp;FORM=VIRE</text:span></text:a></text:p>
        </text:list-item>
        <text:list-item>
          <text:p text:style-name="P42"><text:a xlink:href="https://www.serialkillers.ca/michael-wayne-mcgray/" office:target-frame-name="_top" xlink:show="replace"><text:span text:style-name="T43">https://www.serialkillers.ca/michael-wayne-mcgray/</text:span></text:a></text:p>
        </text:list-item>
        <text:list-item>
          <text:p text:style-name="P44"><text:a xlink:href="https://www.cbc.ca/news/canada/nova-scotia/michael-mcgray-serial-killer-brenda-way-glen-assoun-1.5209623" office:target-frame-name="_top" xlink:show="replace"><text:span text:style-name="T45">https://www.cbc.ca/news/canada/nova-scotia/michael-mcgray-serial-killer-brenda-way-glen-assoun-1.5209623</text:span></text:a></text:p>
        </text:list-item>
        <text:list-item>
          <text:p text:style-name="P46"><text:a xlink:href="https://nationalpost.com/news/canada/prison-couldnt-keep-michael-wayne-mcgray-from-killing-just-like-he-said-it-wouldnt" office:target-frame-name="_top" xlink:show="replace"><text:span text:style-name="T47">https://nationalpost.com/news/canada/prison-couldnt-keep-michael-wayne-mcgray-from-killing-just-like-he-said-it-wouldnt</text:span></text:a></text:p>
        </text:list-item>
        <text:list-item>
          <text:p text:style-name="P48"><text:a xlink:href="https://www.cbc.ca/news/canada/nova-scotia/glen-assoun-wrongful-conviction-records-unsealed-1.5207994" office:target-frame-name="_top" xlink:show="replace"><text:span text:style-name="T49">https://www.cbc.ca/news/canada/nova-scotia/glen-assoun-wrongful-conviction-records-unsealed-1.5207994</text:span></text:a></text:p>
        </text:list-item>
        <text:list-item>
          <text:p text:style-name="P50"><text:a xlink:href="https://www.theglobeandmail.com/news/national/i-got-very-good-at-it-killer-says/article4162061/" office:target-frame-name="_top" xlink:show="replace"><text:span text:style-name="T51">https://www.theglobeandmail.com/news/national/i-got-very-good-at-it-killer-says/article4162061/</text:span></text:a></text:p>
        </text:list-item>
        <text:list-item>
          <text:p text:style-name="P52"><text:a xlink:href="https://www.cbc.ca/news/canada/mcgray-pleads-guilty-to-1985-killing-1.272953" office:target-frame-name="_top" xlink:show="replace"><text:span text:style-name="T53">https://www.cbc.ca/news/canada/mcgray-pleads-guilty-to-1985-killing-1.272953</text:span></text:a></text:p>
        </text:list-item>
        <text:list-item>
          <text:p text:style-name="P54"><text:a xlink:href="https://www.cbc.ca/news/canada/serial-killer-charged-with-nova-scotia-teen-s-murder-1.259729" office:target-frame-name="_top" xlink:show="replace"><text:span text:style-name="T55">https://www.cbc.ca/news/canada/serial-killer-charged-with-nova-scotia-teen-s-murder-1.259729</text:span></text:a></text:p>
        </text:list-item>
      </text:list>
      <text:p text:style-name="P56">Bubba Walker and Bee Love</text:p>
      <text:list text:style-name="LFO3" text:continue-numbering="true">
        <text:list-item>
          <text:p text:style-name="P57"><text:a xlink:href="https://www.hrc.org/news/hrc-mourns-bubba-walker-a-black-trans-woman-killed-in-north-carolina" office:target-frame-name="_top" xlink:show="replace"><text:span text:style-name="T58">https://www.hrc.org/news/hrc-mourns-bubba-walker-a-black-trans-woman-killed-in-north-carolina</text:span></text:a></text:p>
        </text:list-item>
        <text:list-item>
          <text:p text:style-name="P59"><text:a xlink:href="https://www.charlotteobserver.com/news/local/crime/article235150257.html" office:target-frame-name="_top" xlink:show="replace"><text:span text:style-name="T60">https://www.charlotteobserver.com/news/local/crime/article235150257.html</text:span></text:a></text:p>
        </text:list-item>
        <text:list-item>
          <text:p text:style-name="P61"><text:a xlink:href="https://www.lgbtqnation.com/2019/09/second-trans-woman-found-burned-nearly-beyond-recognition/" office:target-frame-name="_top" xlink:show="replace"><text:span text:style-name="T62">https://www.lgbtqnation.com/2019/09/second-trans-woman-found-burned-nearly-beyond-recognition/</text:span></text:a></text:p>
        </text:list-item>
        <text:list-item>
          <text:p text:style-name="P63"><text:a xlink:href="https://avp.org/ncavp-mourns-the-death-of-bubba-walker-a-black-transgender-woman-in-charlotte-nc/" office:target-frame-name="_top" xlink:show="replace"><text:span text:style-name="T64">https://avp.org/ncavp-mourns-the-death-of-bubba-walker-a-black-transgender-woman-in-charlotte-nc/</text:span></text:a></text:p>
        </text:list-item>
        <text:list-item>
          <text:p text:style-name="P65"><text:a xlink:href="https://www.advocate.com/crime/2019/9/19/transgender-woman-dies-suspicious-house-fire-north-carolina" office:target-frame-name="_top" xlink:show="replace"><text:span text:style-name="T66">https://www.advocate.com/crime/2019/9/19/transgender-woman-dies-suspicious-house-fire-north-carolina</text:span></text:a></text:p>
        </text:list-item>
        <text:list-item>
          <text:p text:style-name="P67"><text:a xlink:href="https://tdor.translivesmatter.info/reports/2019/07/27/bubba-walker_charlotte-north-carolina-usa_9b1da85f" office:target-frame-name="_top" xlink:show="replace"><text:span text:style-name="T68">https://tdor.translivesmatter.info/reports/2019/07/27/bubba-walker_charlotte-north-carolina-usa_9b1da85f</text:span></text:a></text:p>
        </text:list-item>
        <text:list-item>
          <text:p text:style-name="P69"><text:a xlink:href="https://www.fbi.gov/wanted/seeking-info/bee-love-slater-" office:target-frame-name="_top" xlink:show="replace"><text:span text:style-name="T70">https://www.fbi.gov/wanted/seeking-info/bee-love-slater-</text:span></text:a></text:p>
        </text:list-item>
        <text:list-item>
          <text:p text:style-name="P71"><text:a xlink:href="https://www.washingtonpost.com/nation/2019/09/13/bee-love-slater-transgender-murder-florida/" office:target-frame-name="_top" xlink:show="replace"><text:span text:style-name="T72">https://www.washingtonpost.com/nation/2019/09/13/bee-love-slater-transgender-murder-florida/</text:span></text:a></text:p>
        </text:list-item>
        <text:list-item>
          <text:p text:style-name="P73"><text:a xlink:href="https://www.cbsnews.com/news/black-transgender-woman-bee-love-slater-found-burned-to-death-in-florida-2019-09-14/" office:target-frame-name="_top" xlink:show="replace"><text:span text:style-name="T74">https://www.cbsnews.com/news/black-transgender-woman-bee-love-slater-found-burned-to-death-in-florida-2019-09-14/</text:span></text:a></text:p>
        </text:list-item>
        <text:list-item>
          <text:p text:style-name="P75"><text:a xlink:href="https://www.insider.com/bee-love-slater-florida-transgender-woman-found-dead-in-car-2019-9" office:target-frame-name="_top" xlink:show="replace"><text:span text:style-name="T76">https://www.insider.com/bee-love-slater-florida-transgender-woman-found-dead-in-car-2019-9</text:span></text:a></text:p>
        </text:list-item>
        <text:list-item>
          <text:p text:style-name="P77"><text:a xlink:href="https://www.huffpost.com/entry/bee-love-slater-black-transgender-woman-found-burned-to-death-in-car_n_5d7aa837e4b061b5526a0d1f" office:target-frame-name="_top" xlink:show="replace"><text:span text:style-name="T78">https://www.huffpost.com/entry/bee-love-slater-black-transgender-woman-found-burned-to-death-in-car_n_5d7aa837e4b061b5526a0d1f</text:span></text:a></text:p>
        </text:list-item>
        <text:list-item>
          <text:p text:style-name="P79"><text:a xlink:href="https://www.nytimes.com/2019/09/14/us/black-transgender-woman-bee-love-slater.html" office:target-frame-name="_top" xlink:show="replace"><text:span text:style-name="T80">https://www.nytimes.com/2019/09/14/us/black-transgender-woman-bee-love-slater.html</text:span></text:a></text:p>
        </text:list-item>
        <text:list-item>
          <text:p text:style-name="P81"><text:a xlink:href="https://www.nbcnews.com/feature/nbc-out/black-transgender-woman-23-found-dead-burned-car-florida-n1053006" office:target-frame-name="_top" xlink:show="replace"><text:span text:style-name="T82">https://www.nbcnews.com/feature/nbc-out/black-transgender-woman-23-found-dead-burned-car-florida-n1053006</text:span></text:a></text:p>
        </text:list-item>
        <text:list-item>
          <text:p text:style-name="P83"><text:a xlink:href="https://www.hrc.org/news/hrc-mourns-bee-love-slater-a-black-transgender-woman-killed-in-florida" office:target-frame-name="_top" xlink:show="replace"><text:span text:style-name="T84">https://www.hrc.org/news/hrc-mourns-bee-love-slater-a-black-transgender-woman-killed-in-florida</text:span></text:a></text:p>
        </text:list-item>
        <text:list-item>
          <text:p text:style-name="P85"><text:a xlink:href="https://www.nbcnews.com/feature/nbc-out/florida-man-sought-death-black-trans-woman-found-burned-car-n1058811" office:target-frame-name="_top" xlink:show="replace"><text:span text:style-name="T86">https://www.nbcnews.com/feature/nbc-out/florida-man-sought-death-black-trans-woman-found-burned-car-n1058811</text:span></text:a></text:p>
        </text:list-item>
        <text:list-item>
          <text:p text:style-name="P87"><text:a xlink:href="https://www.palmbeachpost.com/news/20191003/lsquoperson-of-interestrsquo-in-bee-love-slater-killing-arrested-in-separate-homicide" office:target-frame-name="_top" xlink:show="replace"><text:span text:style-name="T88">https://www.palmbeachpost.com/news/20191003/lsquoperson-of-interestrsquo-in-bee-love-slater-killing-arrested-in-separate-homicide</text:span></text:a></text:p>
        </text:list-item>
        <text:list-item>
          <text:p text:style-name="P89"><text:a xlink:href="https://www.out.com/transgender/2019/9/06/bee-love-reportedly-feared-her-safety-days-murder" office:target-frame-name="_top" xlink:show="replace"><text:span text:style-name="T90">https://www.out.com/transgender/2019/9/06/bee-love-reportedly-feared-her-safety-days-murder</text:span></text:a></text:p>
        </text:list-item>
        <text:list-item>
          <text:p text:style-name="P91"><text:a xlink:href="https://www.hrc.org/resources/violence-against-the-trans-and-gender-non-conforming-community-in-2020" office:target-frame-name="_top" xlink:show="replace"><text:span text:style-name="Hyperlink">Fatal Violence Against the Transgender and Gender Non-Conforming Community in 2020 - HRC</text:span></text:a></text:p>
        </text:list-item>
        <text:list-item>
          <text:p text:style-name="P92"><text:a xlink:href="https://www.forbes.com/sites/jamiewareham/2020/11/11/350-transgender-people-have-been-murdered-in-2020-transgender-day-of-remembrance-list/" office:target-frame-name="_top" xlink:show="replace"><text:span text:style-name="T93">https://www.forbes.com/sites/jamiewareham/2020/11/11/350-transgender-people-have-been-murdered-in-2020-transgender-day-of-remembrance-list/</text:span></text:a></text:p>
        </text:list-item>
        <text:list-item>
          <text:p text:style-name="P94"><text:a xlink:href="https://transequality.org/blog/murders-of-transgender-people-in-2020-surpasses-total-for-last-year-in-just-seven-months" office:target-frame-name="_top" xlink:show="replace"><text:span text:style-name="T95">https://transequality.org/blog/murders-of-transgender-people-in-2020-surpasses-total-for-last-year-in-just-seven-months</text:span></text:a></text:p>
        </text:list-item>
        <text:list-item>
          <text:p text:style-name="P96"><text:a xlink:href="https://www.cbsnews.com/news/transgender-community-fatal-violence-spike/" office:target-frame-name="_top" xlink:show="replace"><text:span text:style-name="T97">https://www.cbsnews.com/news/transgender-community-fatal-violence-spike/</text:span></text:a></text:p>
        </text:list-item>
      </text:list>
      <text:p text:style-name="P98">Rollingstone<text:s/>Hitlist</text:p>
      <text:list text:style-name="LFO4" text:continue-numbering="true">
        <text:list-item>
          <text:p text:style-name="P99"><text:a xlink:href="https://en.wikipedia.org/wiki/Rolling_Stone_(Uganda)" office:target-frame-name="_top" xlink:show="replace"><text:span text:style-name="T100">https://en.wikipedia.org/wiki/Rolling_Stone_(Uganda)</text:span></text:a></text:p>
        </text:list-item>
        <text:list-item>
          <text:p text:style-name="P101"><text:a xlink:href="https://nymag.com/intelligencer/2010/10/ugandan_newspaper_publishes_na.html" office:target-frame-name="_top" xlink:show="replace"><text:span text:style-name="T102">https://nymag.com/intelligencer/2010/10/ugandan_newspaper_publishes_na.html</text:span></text:a></text:p>
        </text:list-item>
        <text:list-item>
          <text:p text:style-name="P103"><text:a xlink:href="https://www.irishtimes.com/news/uganda-gays-in-hiding-after-hang-homos-article-1.666454" office:target-frame-name="_top" xlink:show="replace"><text:span text:style-name="T104">https://www.irishtimes.com/news/uganda-gays-in-hiding-after-hang-homos-article-1.666454</text:span></text:a></text:p>
        </text:list-item>
        <text:list-item>
          <text:p text:style-name="P105"><text:a xlink:href="https://www.theguardian.com/world/2010/oct/21/ugandan-paper-gay-people-hanged" office:target-frame-name="_top" xlink:show="replace"><text:span text:style-name="T106">https://www.theguardian.com/world/2010/oct/21/ugandan-paper-gay-people-hanged</text:span></text:a></text:p>
        </text:list-item>
        <text:list-item>
          <text:p text:style-name="P107"><text:a xlink:href="https://www.hrw.org/news/2019/10/15/uganda-brutal-killing-gay-activist" office:target-frame-name="_top" xlink:show="replace"><text:span text:style-name="T108">https://www.hrw.org/news/2019/10/15/uganda-brutal-killing-gay-activist</text:span></text:a></text:p>
        </text:list-item>
        <text:list-item>
          <text:p text:style-name="P109"><text:a xlink:href="https://www.out.com/news/2019/10/15/gay-man-murdered-uganda-denies-revamping-kill-gays-law" office:target-frame-name="_top" xlink:show="replace"><text:span text:style-name="T110">https://www.out.com/news/2019/10/15/gay-man-murdered-uganda-denies-revamping-kill-gays-law</text:span></text:a></text:p>
        </text:list-item>
        <text:list-item>
          <text:p text:style-name="P111"><text:a xlink:href="https://www.pinknews.co.uk/2019/10/06/uganda-gay-man-killed-jinja-hoes-pangas/" office:target-frame-name="_top" xlink:show="replace"><text:span text:style-name="T112">https://www.pinknews.co.uk/2019/10/06/uganda-gay-man-killed-jinja-hoes-pangas/</text:span></text:a></text:p>
        </text:list-item>
        <text:list-item>
          <text:p text:style-name="P113"><text:a xlink:href="https://www.pinknews.co.uk/2021/01/26/david-kato-kisule-kuchu-memorial-day-uganda-gay-lgbt/" office:target-frame-name="_top" xlink:show="replace"><text:span text:style-name="T114">https://www.pinknews.co.uk/2021/01/26/david-kato-kisule-kuchu-memorial-day-uganda-gay-lgbt/</text:span></text:a></text:p>
        </text:list-item>
        <text:list-item>
          <text:p text:style-name="P115"><text:a xlink:href="https://en.wikipedia.org/wiki/David_Kato" office:target-frame-name="_top" xlink:show="replace"><text:span text:style-name="T116">https://en.wikipedia.org/wiki/David_Kato</text:span></text:a></text:p>
        </text:list-item>
        <text:list-item>
          <text:p text:style-name="P117"><text:a xlink:href="https://www.theglobeandmail.com/news/world/man-confesses-to-murder-of-ugandan-gay-activist-police/article564577/" office:target-frame-name="_top" xlink:show="replace"><text:span text:style-name="T118">https://www.theglobeandmail.com/news/world/man-confesses-to-murder-of-ugandan-gay-activist-police/article564577/</text:span></text:a></text:p>
        </text:list-item>
        <text:list-item>
          <text:p text:style-name="P119"><text:a xlink:href="https://www.independent.co.uk/news/world/africa/uganda-gay-men-tortured-police-sodomised-beaten-a7395856.html" office:target-frame-name="_top" xlink:show="replace"><text:span text:style-name="T120">https://www.independent.co.uk/news/world/africa/uganda-gay-men-tortured-police-sodomised-beaten-a7395856.html</text:span></text:a></text:p>
        </text:list-item>
        <text:list-item>
          <text:p text:style-name="P121"><text:a xlink:href="https://en.wikipedia.org/wiki/LGBT_rights_in_Uganda" office:target-frame-name="_top" xlink:show="replace"><text:span text:style-name="T122">https://en.wikipedia.org/wiki/LGBT_rights_in_Uganda</text:span></text:a></text:p>
        </text:list-item>
        <text:list-item>
          <text:p text:style-name="P123"><text:a xlink:href="https://www.theguardian.com/world/2011/feb/03/david-kato-murder-uganda-gay-rights" office:target-frame-name="_top" xlink:show="replace"><text:span text:style-name="T124">https://www.theguardian.com/world/2011/feb/03/david-kato-murder-uganda-gay-rights</text:span></text:a></text:p>
        </text:list-item>
      </text:list>
      <text:p text:style-name="P125">BCs Missing Men<text:s/>(part 1)</text:p>
      <text:list text:style-name="LFO5" text:continue-numbering="true">
        <text:list-item>
          <text:p text:style-name="P126"><text:a xlink:href="https://www.burnabynow.com/local-news/investigations-continue-into-missing-people-3014916#:~:text=Asim%20Chaudhry%20was%2024%20years%20old%20when%20he,determined%20Chaudhry%20never%20made%20it%20to%20the%20school" office:target-frame-name="_top" xlink:show="replace"><text:span text:style-name="T127">https://www.burnabynow.com/local-news/investigations-continue-into-missing-people-3014916#:~:text=Asim%20Chaudhry%20was%2024%20years%20old%20when%20he,determined%20Chaudhry%20never%20made%20it%20to%20the%20school</text:span></text:a><text:span text:style-name="T128">.</text:span></text:p>
        </text:list-item>
        <text:list-item>
          <text:p text:style-name="P129"><text:a xlink:href="https://www.burnabynow.com/local-news/investigations-continue-into-missing-people-3014916" office:target-frame-name="_top" xlink:show="replace"><text:span text:style-name="T130">https://www.burnabynow.com/local-news/investigations-continue-into-missing-people-3014916</text:span></text:a></text:p>
        </text:list-item>
        <text:list-item>
          <text:p text:style-name="P131"><text:a xlink:href="http://www.iammissing.ca/Missing-4.html" office:target-frame-name="_top" xlink:show="replace"><text:span text:style-name="T132">http://www.iammissing.ca/Missing-4.html</text:span></text:a></text:p>
        </text:list-item>
        <text:list-item>
          <text:p text:style-name="P133"><text:a xlink:href="https://www.burnabynow.com/local-news/investigations-continue-into-missing-people-3014916" office:target-frame-name="_top" xlink:show="replace"><text:span text:style-name="T134">https://www.burnabynow.com/local-news/investigations-continue-into-missing-people-3014916</text:span></text:a></text:p>
        </text:list-item>
        <text:list-item>
          <text:p text:style-name="P135"><text:a xlink:href="https://thetruecrimefiles.com/bryan-braumberger-disappearance/" office:target-frame-name="_top" xlink:show="replace"><text:span text:style-name="T136">https://thetruecrimefiles.com/bryan-braumberger-disappearance/</text:span></text:a></text:p>
        </text:list-item>
        <text:list-item>
          <text:p text:style-name="P137"><text:a xlink:href="https://globalnews.ca/news/1434393/crime-stoppers-do-you-know-where-bryan-braumberger-is/" office:target-frame-name="_top" xlink:show="replace"><text:span text:style-name="T138">https://globalnews.ca/news/1434393/crime-stoppers-do-you-know-where-bryan-braumberger-is/</text:span></text:a></text:p>
        </text:list-item>
        <text:list-item>
          <text:p text:style-name="P139"><text:a xlink:href="https://www.vancouverisawesome.com/courier-archive/news/parents-of-missing-man-mark-painful-five-year-anniversary-2925829" office:target-frame-name="_top" xlink:show="replace"><text:span text:style-name="T140">https://www.vancouverisawesome.com/courier-archive/news/parents-of-missing-man-mark-painful-five-year-anniversary-2925829</text:span></text:a></text:p>
        </text:list-item>
        <text:list-item>
          <text:p text:style-name="P141"><text:a xlink:href="https://www.burnabynow.com/local-news/from-the-archives-family-pleads-for-teens-return-3053035" office:target-frame-name="_top" xlink:show="replace"><text:span text:style-name="T142">https://www.burnabynow.com/local-news/from-the-archives-family-pleads-for-teens-return-3053035</text:span></text:a></text:p>
        </text:list-item>
        <text:list-item>
          <text:p text:style-name="P143"><text:a xlink:href="https://www.citynews1130.com/2010/06/01/third-anniversary-of-the-disappearance-of-brian-braumberger/" office:target-frame-name="_top" xlink:show="replace"><text:span text:style-name="T144">https://www.citynews1130.com/2010/06/01/third-anniversary-of-the-disappearance-of-brian-braumberger/</text:span></text:a></text:p>
        </text:list-item>
        <text:list-item>
          <text:p text:style-name="P145"><text:a xlink:href="https://globalnews.ca/news/90426/burnaby-youth-still-missing-three-years-later/" office:target-frame-name="_top" xlink:show="replace"><text:span text:style-name="T146">https://globalnews.ca/news/90426/burnaby-youth-still-missing-three-years-later/</text:span></text:a></text:p>
        </text:list-item>
        <text:list-item>
          <text:p text:style-name="P147"><text:a xlink:href="https://www.tapatalk.com/groups/usedtobedoe/braumberger-brian-5-31-2007-t17405.html" office:target-frame-name="_top" xlink:show="replace"><text:span text:style-name="T148">https://www.tapatalk.com/groups/usedtobedoe/braumberger-brian-5-31-2007-t17405.html</text:span></text:a></text:p>
        </text:list-item>
        <text:list-item>
          <text:p text:style-name="P149"><text:a xlink:href="https://globalnews.ca/news/90426/burnaby-youth-still-missing-three-years-later/" office:target-frame-name="_top" xlink:show="replace"><text:span text:style-name="T150">https://globalnews.ca/news/90426/burnaby-youth-still-missing-three-years-later/</text:span></text:a></text:p>
        </text:list-item>
        <text:list-item>
          <text:p text:style-name="P151"><text:a xlink:href="https://www.cbc.ca/news/canada/british-columbia/family-offers-10k-reward-in-case-of-missing-b-c-teen-1.690261" office:target-frame-name="_top" xlink:show="replace"><text:span text:style-name="T152">https://www.cbc.ca/news/canada/british-columbia/family-offers-10k-reward-in-case-of-missing-b-c-teen-1.690261</text:span></text:a></text:p>
        </text:list-item>
        <text:list-item>
          <text:p text:style-name="P153"><text:a xlink:href="https://www.tricitynews.com/local-news/burnaby-teen-last-seen-in-coquitlam-in-2007-3036348" office:target-frame-name="_top" xlink:show="replace"><text:span text:style-name="T154">https://www.tricitynews.com/local-news/burnaby-teen-last-seen-in-coquitlam-in-2007-3036348</text:span></text:a></text:p>
        </text:list-item>
        <text:list-item>
          <text:p text:style-name="P155"><text:a xlink:href="https://www.citynews1130.com/2010/06/01/third-anniversary-of-the-disappearance-of-brian-braumberger/" office:target-frame-name="_top" xlink:show="replace"><text:span text:style-name="T156">https://www.citynews1130.com/2010/06/01/third-anniversary-of-the-disappearance-of-brian-braumberger/</text:span></text:a></text:p>
        </text:list-item>
        <text:list-item>
          <text:p text:style-name="P157"><text:a xlink:href="https://www.websleuths.com/forums/threads/canada-bryan-braumberger-18-burnaby-bc-31-may-2007.142769/" office:target-frame-name="_top" xlink:show="replace"><text:span text:style-name="T158">https://www.websleuths.com/forums/threads/canada-bryan-braumberger-18-burnaby-bc-31-may-2007.142769/</text:span></text:a></text:p>
        </text:list-item>
        <text:list-item>
          <text:p text:style-name="P159"><text:a xlink:href="https://bc.ctvnews.ca/reward-offered-for-clues-of-son-s-disappearance-1.517874" office:target-frame-name="_top" xlink:show="replace"><text:span text:style-name="T160">https://bc.ctvnews.ca/reward-offered-for-clues-of-son-s-disappearance-1.517874</text:span></text:a></text:p>
        </text:list-item>
        <text:list-item>
          <text:p text:style-name="P161"><text:a xlink:href="https://globalnews.ca/news/3403717/a-nightmare-b-c-family-struggles-for-answers-after-son-jeff-surtel-vanished-10-years-ago/" office:target-frame-name="_top" xlink:show="replace"><text:span text:style-name="T162">https://globalnews.ca/news/3403717/a-nightmare-b-c-family-struggles-for-answers-after-son-jeff-surtel-vanished-10-years-ago/</text:span></text:a></text:p>
        </text:list-item>
        <text:list-item>
          <text:p text:style-name="P163"><text:a xlink:href="https://missingkids.ca/en/missing-children-database/147" office:target-frame-name="_top" xlink:show="replace"><text:span text:style-name="T164">https://missingkids.ca/en/missing-children-database/147</text:span></text:a></text:p>
        </text:list-item>
        <text:list-item>
          <text:p text:style-name="P165"><text:a xlink:href="https://bc.ctvnews.ca/family-desperate-to-find-son-after-2007-disappearance-1.802803" office:target-frame-name="_top" xlink:show="replace"><text:span text:style-name="T166">https://bc.ctvnews.ca/family-desperate-to-find-son-after-2007-disappearance-1.802803</text:span></text:a></text:p>
        </text:list-item>
        <text:list-item>
          <text:p text:style-name="P167"><text:a xlink:href="https://alert.missingkidsalert.ca/view/jeff-surtel" office:target-frame-name="_top" xlink:show="replace"><text:span text:style-name="T168">https://alert.missingkidsalert.ca/view/jeff-surtel</text:span></text:a></text:p>
        </text:list-item>
        <text:list-item>
          <text:p text:style-name="P169"><text:a xlink:href="https://globalnews.ca/video/3405256/if-anyone-can-help-us-in-any-way-parents-plea-for-missing-son/" office:target-frame-name="_top" xlink:show="replace"><text:span text:style-name="T170">https://globalnews.ca/video/3405256/if-anyone-can-help-us-in-any-way-parents-plea-for-missing-son/</text:span></text:a></text:p>
        </text:list-item>
        <text:list-item>
          <text:p text:style-name="P171"><text:a xlink:href="https://bc.ctvnews.ca/search-teams-probe-cold-case-disappearance-1.426104" office:target-frame-name="_top" xlink:show="replace"><text:span text:style-name="T172">https://bc.ctvnews.ca/search-teams-probe-cold-case-disappearance-1.426104</text:span></text:a></text:p>
        </text:list-item>
        <text:list-item>
          <text:p text:style-name="P173"><text:a xlink:href="https://www.bclocalnews.com/news/mission-man-missing-since-2007/" office:target-frame-name="_top" xlink:show="replace"><text:span text:style-name="T174">https://www.bclocalnews.com/news/mission-man-missing-since-2007/</text:span></text:a></text:p>
        </text:list-item>
        <text:list-item>
          <text:p text:style-name="P175"><text:a xlink:href="http://fraservalleynewsnetwork.com/2015/05/25/bc-rcmp-profiles-3-missing-teens-on-national-missing-childrens-day-may-25/" office:target-frame-name="_top" xlink:show="replace"><text:span text:style-name="T176">http://fraservalleynewsnetwork.com/2015/05/25/bc-rcmp-profiles-3-missing-teens-on-national-missing-childrens-day-may-25/</text:span></text:a></text:p>
        </text:list-item>
        <text:list-item>
          <text:p text:style-name="P177"><text:a xlink:href="https://missingpeople.ca/2020/03/please-share-help-find-these-missing-children-in-canada/" office:target-frame-name="_top" xlink:show="replace"><text:span text:style-name="T178">https://missingpeople.ca/2020/03/please-share-help-find-these-missing-children-in-canada/</text:span></text:a></text:p>
        </text:list-item>
        <text:list-item>
          <text:p text:style-name="P179"><text:a xlink:href="http://iammissing.ca/Missing-2.html" office:target-frame-name="_top" xlink:show="replace"><text:span text:style-name="T180">http://iammissing.ca/Missing-2.html</text:span></text:a></text:p>
        </text:list-item>
        <text:list-item>
          <text:p text:style-name="P181"><text:a xlink:href="https://footprintsattheriversedge.blogspot.com/2010/08/042907-jeffrey-surtel-mission-bc-canada.html" office:target-frame-name="_top" xlink:show="replace"><text:span text:style-name="T182">https://footprintsattheriversedge.blogspot.com/2010/08/042907-jeffrey-surtel-mission-bc-canada.html</text:span></text:a></text:p>
        </text:list-item>
        <text:list-item>
          <text:p text:style-name="P183"><text:a xlink:href="https://www.facebook.com/GlobalNews/posts/1365527510161677" office:target-frame-name="_top" xlink:show="replace"><text:span text:style-name="T184">https://www.facebook.com/GlobalNews/posts/1365527510161677</text:span></text:a></text:p>
        </text:list-item>
        <text:list-item>
          <text:p text:style-name="P185"><text:a xlink:href="https://www.abbynews.com/news/mission-teen-still-missing/" office:target-frame-name="_top" xlink:show="replace"><text:span text:style-name="T186">https://www.abbynews.com/news/mission-teen-still-missing/</text:span></text:a></text:p>
        </text:list-item>
      </text:list>
      <text:p text:style-name="P187">BCs Missing Men (part 2)</text:p>
      <text:list text:style-name="LFO6" text:continue-numbering="true">
        <text:list-item>
          <text:p text:style-name="P188"><text:a xlink:href="https://missingkids.ca/en/missing-children-database/176" office:target-frame-name="_top" xlink:show="replace"><text:span text:style-name="T189">https://missingkids.ca/en/missing-children-database/176</text:span></text:a></text:p>
        </text:list-item>
        <text:list-item>
          <text:p text:style-name="P190"><text:a xlink:href="https://surrey.rcmp-grc.gc.ca/ViewPage.action?siteNodeId=1473&amp;languageId=1&amp;contentId=25134" office:target-frame-name="_top" xlink:show="replace"><text:span text:style-name="T191">https://surrey.rcmp-grc.gc.ca/ViewPage.action?siteNodeId=1473&amp;languageId=1&amp;contentId=25134</text:span></text:a></text:p>
        </text:list-item>
        <text:list-item>
          <text:p text:style-name="P192"><text:a xlink:href="https://alert.missingkidsalert.ca/view/sahil-sharma" office:target-frame-name="_top" xlink:show="replace"><text:span text:style-name="T193">https://alert.missingkidsalert.ca/view/sahil-sharma</text:span></text:a></text:p>
        </text:list-item>
        <text:list-item>
          <text:p text:style-name="P194"><text:a xlink:href="https://www.reddit.com/r/UnresolvedMysteries/comments/7e61ow/sahil_sharma_missing_since_2008/" office:target-frame-name="_top" xlink:show="replace"><text:span text:style-name="T195">https://www.reddit.com/r/UnresolvedMysteries/comments/7e61ow/sahil_sharma_missing_since_2008/</text:span></text:a></text:p>
        </text:list-item>
        <text:list-item>
          <text:p text:style-name="P196"><text:a xlink:href="http://www.digitaljournal.com/article/282112" office:target-frame-name="_top" xlink:show="replace"><text:span text:style-name="T197">http://www.digitaljournal.com/article/282112</text:span></text:a></text:p>
        </text:list-item>
        <text:list-item>
          <text:p text:style-name="P198"><text:a xlink:href="https://missingkids.ca/en/missing-children-database/?page=2" office:target-frame-name="_top" xlink:show="replace"><text:span text:style-name="T199">https://missingkids.ca/en/missing-children-database/?page=2</text:span></text:a></text:p>
        </text:list-item>
        <text:list-item>
          <text:p text:style-name="P200"><text:a xlink:href="https://www.citynews1130.com/2012/09/21/family-hopes-reward-will-help-surrey-cold-case/" office:target-frame-name="_top" xlink:show="replace"><text:span text:style-name="T201">https://www.citynews1130.com/2012/09/21/family-hopes-reward-will-help-surrey-cold-case/</text:span></text:a></text:p>
        </text:list-item>
        <text:list-item>
          <text:p text:style-name="P202"><text:a xlink:href="https://globalnews.ca/video/2267136/crime-stoppers-sahil-sharma-2" office:target-frame-name="_top" xlink:show="replace"><text:span text:style-name="T203">https://globalnews.ca/video/2267136/crime-stoppers-sahil-sharma-2</text:span></text:a></text:p>
        </text:list-item>
        <text:list-item>
          <text:p text:style-name="P204"><text:a xlink:href="https://surrey.rcmp-grc.gc.ca/ViewPage.action?siteNodeId=538&amp;languageId=1&amp;contentId=-1" office:target-frame-name="_top" xlink:show="replace"><text:span text:style-name="T205">https://surrey.rcmp-grc.gc.ca/ViewPage.action?siteNodeId=538&amp;languageId=1&amp;contentId=-1</text:span></text:a></text:p>
        </text:list-item>
        <text:list-item>
          <text:p text:style-name="P206"><text:a xlink:href="https://www.reddit.com/r/UnresolvedMysteries/comments/84hafj/manvir_sidhu_missing_since_march_2006/" office:target-frame-name="_top" xlink:show="replace"><text:span text:style-name="T207">https://www.reddit.com/r/UnresolvedMysteries/comments/84hafj/manvir_sidhu_missing_since_march_2006/</text:span></text:a></text:p>
        </text:list-item>
        <text:list-item>
          <text:p text:style-name="P208"><text:a xlink:href="https://www.tapatalk.com/groups/porchlightcanada/2006-sidhu-manvir-singh-3-30-2006-t1289.html" office:target-frame-name="_top" xlink:show="replace"><text:span text:style-name="T209">https://www.tapatalk.com/groups/porchlightcanada/2006-sidhu-manvir-singh-3-30-2006-t1289.html</text:span></text:a></text:p>
        </text:list-item>
        <text:list-item>
          <text:p text:style-name="P210"><text:a xlink:href="https://footprintsattheriversedge.blogspot.com/2010/04/033006-manvir-sidhu-17-abbotsford-bc.html" office:target-frame-name="_top" xlink:show="replace"><text:span text:style-name="T211">https://footprintsattheriversedge.blogspot.com/2010/04/033006-manvir-sidhu-17-abbotsford-bc.html</text:span></text:a></text:p>
        </text:list-item>
        <text:list-item>
          <text:p text:style-name="P212"><text:a xlink:href="http://www.vancouversun.com/news/Missing+teen+spotted+airport+police/9798711/story.html" office:target-frame-name="_top" xlink:show="replace"><text:span text:style-name="T213">http://www.vancouversun.com/news/Missing+teen+spotted+airport+police/9798711/story.html</text:span></text:a></text:p>
        </text:list-item>
        <text:list-item>
          <text:p text:style-name="P214"><text:a xlink:href="https://www.abbynews.com/news/munny-sidhu-of-abbotsford-has-been-missing-for-10-years-still-no-answers/" office:target-frame-name="_top" xlink:show="replace"><text:span text:style-name="T215">https://www.abbynews.com/news/munny-sidhu-of-abbotsford-has-been-missing-for-10-years-still-no-answers/</text:span></text:a></text:p>
        </text:list-item>
        <text:list-item>
          <text:p text:style-name="P216"><text:a xlink:href="https://www.cbc.ca/news/canada/british-columbia/kellen-mcelwee-s-disappearance-still-a-mystery-10-years-later-1.4626778" office:target-frame-name="_top" xlink:show="replace"><text:span text:style-name="T217">https://www.cbc.ca/news/canada/british-columbia/kellen-mcelwee-s-disappearance-still-a-mystery-10-years-later-1.4626778</text:span></text:a></text:p>
        </text:list-item>
        <text:list-item>
          <text:p text:style-name="P218"><text:a xlink:href="https://bc.ctvnews.ca/10-years-after-son-s-mysterious-disappearance-family-searches-for-answers-1.3892982" office:target-frame-name="_top" xlink:show="replace"><text:span text:style-name="T219">https://bc.ctvnews.ca/10-years-after-son-s-mysterious-disappearance-family-searches-for-answers-1.3892982</text:span></text:a></text:p>
        </text:list-item>
        <text:list-item>
          <text:p text:style-name="P220"><text:a xlink:href="https://theprovince.com/news/local-news/family-of-kellen-mcelwee-who-disappeared-a-decade-ago-now-appealing-for-help-to-find-his-body" office:target-frame-name="_top" xlink:show="replace"><text:span text:style-name="T221">https://theprovince.com/news/local-news/family-of-kellen-mcelwee-who-disappeared-a-decade-ago-now-appealing-for-help-to-find-his-body</text:span></text:a></text:p>
        </text:list-item>
        <text:list-item>
          <text:p text:style-name="P222"><text:a xlink:href="https://www.cbc.ca/news/canada/british-columbia/families-see-similarities-in-recent-missing-men-cases-in-b-c-1.710005" office:target-frame-name="_top" xlink:show="replace"><text:span text:style-name="T223">https://www.cbc.ca/news/canada/british-columbia/families-see-similarities-in-recent-missing-men-cases-in-b-c-1.710005</text:span></text:a></text:p>
        </text:list-item>
        <text:list-item>
          <text:p text:style-name="P224"><text:a xlink:href="https://www.theglobeandmail.com/canada/british-columbia/article-family-of-missing-bc-man-appeals-to-public-for-help-solving-decade/" office:target-frame-name="_top" xlink:show="replace"><text:span text:style-name="T225">https://www.theglobeandmail.com/canada/british-columbia/article-family-of-missing-bc-man-appeals-to-public-for-help-solving-decade/</text:span></text:a></text:p>
        </text:list-item>
        <text:list-item>
          <text:p text:style-name="P226"><text:a xlink:href="https://www.cloverdalereporter.com/news/family-of-surrey-man-missing-for-10-years-makes-public-appeal/" office:target-frame-name="_top" xlink:show="replace"><text:span text:style-name="T227">https://www.cloverdalereporter.com/news/family-of-surrey-man-missing-for-10-years-makes-public-appeal/</text:span></text:a></text:p>
        </text:list-item>
        <text:list-item>
          <text:p text:style-name="P228"><text:a xlink:href="https://globalnews.ca/news/4154962/kellen-mcelwee-10-year-anniversary-death/" office:target-frame-name="_top" xlink:show="replace"><text:span text:style-name="T229">https://globalnews.ca/news/4154962/kellen-mcelwee-10-year-anniversary-death/</text:span></text:a></text:p>
        </text:list-item>
        <text:list-item>
          <text:p text:style-name="P230"><text:a xlink:href="https://bc.ctvnews.ca/reward-offered-for-remains-of-missing-burnaby-man-1.310901" office:target-frame-name="_top" xlink:show="replace"><text:span text:style-name="T231">https://bc.ctvnews.ca/reward-offered-for-remains-of-missing-burnaby-man-1.310901</text:span></text:a></text:p>
        </text:list-item>
        <text:list-item>
          <text:p text:style-name="P232"><text:a xlink:href="http://fraservalleynewsnetwork.com/2018/04/19/ihit-asks-for-help-in-ten-year-old-cold-case-kellen-mcelwee/" office:target-frame-name="_top" xlink:show="replace"><text:span text:style-name="T233">http://fraservalleynewsnetwork.com/2018/04/19/ihit-asks-for-help-in-ten-year-old-cold-case-kellen-mcelwee/</text:span></text:a></text:p>
        </text:list-item>
        <text:list-item>
          <text:p text:style-name="P234"><text:a xlink:href="https://www.burnabynow.com/local-news/family-refuses-to-give-up-hope-of-finding-pablo-3032423" office:target-frame-name="_top" xlink:show="replace"><text:span text:style-name="T235">https://www.burnabynow.com/local-news/family-refuses-to-give-up-hope-of-finding-pablo-3032423</text:span></text:a></text:p>
        </text:list-item>
        <text:list-item>
          <text:p text:style-name="P236"><text:a xlink:href="https://missingkids.ca/en/missing-children-database/165" office:target-frame-name="_top" xlink:show="replace"><text:span text:style-name="T237">https://missingkids.ca/en/missing-children-database/165</text:span></text:a></text:p>
        </text:list-item>
        <text:list-item>
          <text:p text:style-name="P238"><text:a xlink:href="http://stolenandsilent.weebly.com/missing-children.html" office:target-frame-name="_top" xlink:show="replace"><text:span text:style-name="T239">http://stolenandsilent.weebly.com/missing-children.html</text:span></text:a></text:p>
        </text:list-item>
        <text:list-item>
          <text:p text:style-name="P240"><text:a xlink:href="https://www.missingkids.ca/en/missing-children-database/?q=British%20Columbia&amp;order_by=last_name" office:target-frame-name="_top" xlink:show="replace"><text:span text:style-name="T241">https://www.missingkids.ca/en/missing-children-database/?q=British%20Columbia&amp;order_by=last_name</text:span></text:a></text:p>
        </text:list-item>
        <text:list-item>
          <text:p text:style-name="P242"><text:a xlink:href="https://globalnews.ca/news/2423461/theres-no-closure-8-years-later-derek-kellys-family-is-still-waiting-for-answers/" office:target-frame-name="_top" xlink:show="replace"><text:span text:style-name="T243">https://globalnews.ca/news/2423461/theres-no-closure-8-years-later-derek-kellys-family-is-still-waiting-for-answers/</text:span></text:a></text:p>
        </text:list-item>
        <text:list-item>
          <text:p text:style-name="P244"><text:a xlink:href="https://bc.ctvnews.ca/from-missing-persons-case-to-murder-mystery-1.469702" office:target-frame-name="_top" xlink:show="replace"><text:span text:style-name="T245">https://bc.ctvnews.ca/from-missing-persons-case-to-murder-mystery-1.469702</text:span></text:a></text:p>
        </text:list-item>
        <text:list-item>
          <text:p text:style-name="P246"><text:a xlink:href="https://www.cbc.ca/news/canada/british-columbia/missing-person-case-being-treated-as-homicide-police-1.916190" office:target-frame-name="_top" xlink:show="replace"><text:span text:style-name="T247">https://www.cbc.ca/news/canada/british-columbia/missing-person-case-being-treated-as-homicide-police-1.916190</text:span></text:a></text:p>
        </text:list-item>
        <text:list-item>
          <text:p text:style-name="P248"><text:a xlink:href="https://hopesbeacon.blogspot.com/2009/11/derek-kelly-missing-from-langley-bc.html" office:target-frame-name="_top" xlink:show="replace"><text:span text:style-name="T249">https://hopesbeacon.blogspot.com/2009/11/derek-kelly-missing-from-langley-bc.html</text:span></text:a></text:p>
        </text:list-item>
        <text:list-item>
          <text:p text:style-name="P250"><text:a xlink:href="https://globalnews.ca/video/2423644/new-developments-in-derek-kelly-cold-case/" office:target-frame-name="_top" xlink:show="replace"><text:span text:style-name="T251">https://globalnews.ca/video/2423644/new-developments-in-derek-kelly-cold-case/</text:span></text:a></text:p>
        </text:list-item>
        <text:list-item>
          <text:p text:style-name="P252"><text:a xlink:href="https://www.citynews1130.com/2010/01/02/derek-kelly-missing-persons-case-is-now-a-homicide/" office:target-frame-name="_top" xlink:show="replace"><text:span text:style-name="T253">https://www.citynews1130.com/2010/01/02/derek-kelly-missing-persons-case-is-now-a-homicide/</text:span></text:a></text:p>
        </text:list-item>
        <text:list-item>
          <text:p text:style-name="P254"><text:a xlink:href="https://www.tapatalk.com/groups/porchlightcanada/2007-kelly-derek-12-31-2007-t3305.html" office:target-frame-name="_top" xlink:show="replace"><text:span text:style-name="T255">https://www.tapatalk.com/groups/porchlightcanada/2007-kelly-derek-12-31-2007-t3305.html</text:span></text:a></text:p>
        </text:list-item>
        <text:list-item>
          <text:p text:style-name="P256"><text:a xlink:href="https://bc.ctvnews.ca/police-search-for-missing-white-rock-man-1.302273" office:target-frame-name="_top" xlink:show="replace"><text:span text:style-name="T257">https://bc.ctvnews.ca/police-search-for-missing-white-rock-man-1.302273</text:span></text:a></text:p>
        </text:list-item>
        <text:list-item>
          <text:p text:style-name="P258"><text:a xlink:href="https://www.outsideonline.com/1922516/feet-lost-and-found-pacific-northwest" office:target-frame-name="_top" xlink:show="replace"><text:span text:style-name="T259">https://www.outsideonline.com/1922516/feet-lost-and-found-pacific-northwest</text:span></text:a></text:p>
        </text:list-item>
      </text:list>
      <text:p text:style-name="P260">BCs Missing Men (part 3)</text:p>
      <text:list text:style-name="LFO7" text:continue-numbering="true">
        <text:list-item>
          <text:p text:style-name="P261"><text:a xlink:href="https://www.strangeoutdoors.com/mysterious-stories-blog/2019/12/10/the-unsolved-disappearance-of-ryan-shtuka-in-british-columbia-canada#:~:text=Ryan%20Shtuka%2C%2020%2C%20vanished%20on%20February%2017%2C%202018%2C,no%20clues%20have%20emerged%20as%20to%20his%20whereabouts" office:target-frame-name="_top" xlink:show="replace"><text:span text:style-name="T262">https://www.strangeoutdoors.com/mysterious-stories-blog/2019/12/10/the-unsolved-disappearance-of-ryan-shtuka-in-british-columbia-canada#:~:text=Ryan%20Shtuka%2C%2020%2C%20vanished%20on%20February%2017%2C%202018%2C,no%20clues%20have%20emerged%20as%20to%20his%20whereabouts</text:span></text:a><text:span text:style-name="T263">.</text:span></text:p>
        </text:list-item>
        <text:list-item>
          <text:p text:style-name="P264"><text:a xlink:href="https://ryanshtuka.com/" office:target-frame-name="_top" xlink:show="replace"><text:span text:style-name="T265">https://ryanshtuka.com/</text:span></text:a></text:p>
        </text:list-item>
        <text:list-item>
          <text:p text:style-name="P266"><text:a xlink:href="https://www.cbc.ca/news/canada/british-columbia/ryan-shtuka-sun-peaks-missing-three-years-1.5911587" office:target-frame-name="_top" xlink:show="replace"><text:span text:style-name="T267">https://www.cbc.ca/news/canada/british-columbia/ryan-shtuka-sun-peaks-missing-three-years-1.5911587</text:span></text:a></text:p>
        </text:list-item>
        <text:list-item>
          <text:p text:style-name="P268"><text:a xlink:href="https://www.strangeoutdoors.com/mysterious-stories-blog/2019/12/10/the-unsolved-disappearance-of-ryan-shtuka-in-british-columbia-canada" office:target-frame-name="_top" xlink:show="replace"><text:span text:style-name="T269">https://www.strangeoutdoors.com/mysterious-stories-blog/2019/12/10/the-unsolved-disappearance-of-ryan-shtuka-in-british-columbia-canada</text:span></text:a></text:p>
        </text:list-item>
        <text:list-item>
          <text:p text:style-name="P270"><text:a xlink:href="https://www.kamloopsthisweek.com/news/two-years-later-ryan-shtuka-s-disappearance-remains-a-mystery-1.24079034" office:target-frame-name="_top" xlink:show="replace"><text:span text:style-name="T271">https://www.kamloopsthisweek.com/news/two-years-later-ryan-shtuka-s-disappearance-remains-a-mystery-1.24079034</text:span></text:a></text:p>
        </text:list-item>
        <text:list-item>
          <text:p text:style-name="P272"><text:a xlink:href="https://www.kamloopsthisweek.com/news/two-years-later-ryan-shtuka-s-disappearance-remains-a-mystery-1.24079034" office:target-frame-name="_top" xlink:show="replace"><text:span text:style-name="T273">https://www.kamloopsthisweek.com/news/two-years-later-ryan-shtuka-s-disappearance-remains-a-mystery-1.24079034</text:span></text:a></text:p>
        </text:list-item>
        <text:list-item>
          <text:p text:style-name="P274"><text:a xlink:href="https://bc.missing.report/" office:target-frame-name="_top" xlink:show="replace"><text:span text:style-name="Hyperlink">BRITISH COLUMBIA MISSING REPORT • Missing Persons Database for BC</text:span></text:a></text:p>
        </text:list-item>
      </text:list>
      <text:p text:style-name="P275">Byron Carr Murder</text:p>
      <text:list text:style-name="LFO8" text:continue-numbering="true">
        <text:list-item>
          <text:p text:style-name="P276"><text:a xlink:href="https://newsinteractives.cbc.ca/longform/byron-carr" office:target-frame-name="_top" xlink:show="replace"><text:span text:style-name="T277">https://newsinteractives.cbc.ca/longform/byron-carr</text:span></text:a></text:p>
        </text:list-item>
        <text:list-item>
          <text:p text:style-name="P278"><text:a xlink:href="https://www.cbc.ca/news/canada/prince-edward-island/byron-carr-timeline-1.4882769" office:target-frame-name="_top" xlink:show="replace"><text:span text:style-name="T279">https://www.cbc.ca/news/canada/prince-edward-island/byron-carr-timeline-1.4882769</text:span></text:a></text:p>
        </text:list-item>
        <text:list-item>
          <text:p text:style-name="P280"><text:a xlink:href="https://unsolvedcasefiles.ca/Files/1988/bcarr.php" office:target-frame-name="_top" xlink:show="replace"><text:span text:style-name="T281">https://unsolvedcasefiles.ca/Files/1988/bcarr.php</text:span></text:a></text:p>
        </text:list-item>
        <text:list-item>
          <text:p text:style-name="P282"><text:a xlink:href="https://www.cbc.ca/news/canada/prince-edward-island/byron-carr-murder-accomplice-identified-by-police-1.2355330" office:target-frame-name="_top" xlink:show="replace"><text:span text:style-name="T283">https://www.cbc.ca/news/canada/prince-edward-island/byron-carr-murder-accomplice-identified-by-police-1.2355330</text:span></text:a></text:p>
        </text:list-item>
        <text:list-item>
          <text:p text:style-name="P284"><text:a xlink:href="https://www.cbc.ca/pei/features/byroncarr/floorplan/" office:target-frame-name="_top" xlink:show="replace"><text:span text:style-name="T285">https://www.cbc.ca/pei/features/byroncarr/floorplan/</text:span></text:a></text:p>
        </text:list-item>
        <text:list-item>
          <text:p text:style-name="P286"><text:a xlink:href="https://www.theguardian.pe.ca/news/provincial/charlottetown-police-release-sketch-of-possible-byron-carr-killer-105499/" office:target-frame-name="_top" xlink:show="replace"><text:span text:style-name="T287">https://www.theguardian.pe.ca/news/provincial/charlottetown-police-release-sketch-of-possible-byron-carr-killer-105499/</text:span></text:a></text:p>
        </text:list-item>
        <text:list-item>
          <text:p text:style-name="P288"><text:a xlink:href="https://www.journalpioneer.com/news/local/charlottetown-police-have-new-theory-in-25-year-old-byron-carr-murder-53385/" office:target-frame-name="_top" xlink:show="replace"><text:span text:style-name="T289">https://www.journalpioneer.com/news/local/charlottetown-police-have-new-theory-in-25-year-old-byron-carr-murder-53385/</text:span></text:a></text:p>
        </text:list-item>
        <text:list-item>
          <text:p text:style-name="P290"><text:a xlink:href="https://www.cbc.ca/news/canada/prince-edward-island/police-release-murder-scene-photo-1.714618" office:target-frame-name="_top" xlink:show="replace"><text:span text:style-name="T291">https://www.cbc.ca/news/canada/prince-edward-island/police-release-murder-scene-photo-1.714618</text:span></text:a></text:p>
        </text:list-item>
        <text:list-item>
          <text:p text:style-name="P292"><text:a xlink:href="https://www.theguardian.pe.ca/news/local/charlottetown-police-asking-tipster-in-byron-carr-cold-case-to-reach-out-again-255417/" office:target-frame-name="_top" xlink:show="replace"><text:span text:style-name="T293">https://www.theguardian.pe.ca/news/local/charlottetown-police-asking-tipster-in-byron-carr-cold-case-to-reach-out-again-255417/</text:span></text:a></text:p>
        </text:list-item>
        <text:list-item>
          <text:p text:style-name="P294"><text:a xlink:href="https://www.reddit.com/r/UnresolvedMysteries/comments/ig2t6l/byron_carr_was_strangled_in_his_charlottetown_pei/" office:target-frame-name="_top" xlink:show="replace"><text:span text:style-name="T295">https://www.reddit.com/r/UnresolvedMysteries/comments/ig2t6l/byron_carr_was_strangled_in_his_charlottetown_pei/</text:span></text:a></text:p>
        </text:list-item>
        <text:list-item>
          <text:p text:style-name="P296"><text:a xlink:href="https://peicrimestoppers.com/homicides.php" office:target-frame-name="_top" xlink:show="replace"><text:span text:style-name="T297">https://peicrimestoppers.com/homicides.php</text:span></text:a></text:p>
        </text:list-item>
      </text:list>
      <text:p text:style-name="P298">Serial Killer?</text:p>
      <text:list text:style-name="LFO9" text:continue-numbering="true">
        <text:list-item>
          <text:p text:style-name="P299"><text:a xlink:href="https://www.cbc.ca/news/canada/prince-edward-island/alleged-serial-killer-has-long-criminal-history-1.930397" office:target-frame-name="_top" xlink:show="replace"><text:span text:style-name="T300">https://www.cbc.ca/news/canada/prince-edward-island/alleged-serial-killer-has-long-criminal-history-1.930397</text:span></text:a></text:p>
        </text:list-item>
        <text:list-item>
          <text:p text:style-name="P301"><text:a xlink:href="https://ca.news.yahoo.com/killer-peter-dale-macdonald-guilty-manslaughter-184438733.html" office:target-frame-name="_top" xlink:show="replace"><text:span text:style-name="T302">https://ca.news.yahoo.com/killer-peter-dale-macdonald-guilty-manslaughter-184438733.html</text:span></text:a></text:p>
        </text:list-item>
        <text:list-item>
          <text:p text:style-name="P303"><text:a xlink:href="https://www.cbc.ca/news/canada/windsor/killer-peter-dale-macdonald-guilty-of-manslaughter-1.1233539" office:target-frame-name="_top" xlink:show="replace"><text:span text:style-name="T304">https://www.cbc.ca/news/canada/windsor/killer-peter-dale-macdonald-guilty-of-manslaughter-1.1233539</text:span></text:a></text:p>
        </text:list-item>
        <text:list-item>
          <text:p text:style-name="P305"><text:a xlink:href="https://www.journalpioneer.com/news/local/killer-seeks-help-from-local-newspapers-in-suit-against-police-53532/" office:target-frame-name="_top" xlink:show="replace"><text:span text:style-name="T306">https://www.journalpioneer.com/news/local/killer-seeks-help-from-local-newspapers-in-suit-against-police-53532/</text:span></text:a></text:p>
        </text:list-item>
        <text:list-item>
          <text:p text:style-name="P307"><text:a xlink:href="https://www.thestar.com/news/crime/2010/10/29/accused_serial_killer_charming_but_had_nasty_temper_exrelative_says.html" office:target-frame-name="_top" xlink:show="replace"><text:span text:style-name="T308">https://www.thestar.com/news/crime/2010/10/29/accused_serial_killer_charming_but_had_nasty_temper_exrelative_says.html</text:span></text:a></text:p>
        </text:list-item>
        <text:list-item>
          <text:p text:style-name="P309"><text:a xlink:href="https://www.thestar.com/news/crime/2010/10/28/man_charged_in_parkdale_prostitute_murders.html" office:target-frame-name="_top" xlink:show="replace"><text:span text:style-name="T310">https://www.thestar.com/news/crime/2010/10/28/man_charged_in_parkdale_prostitute_murders.html</text:span></text:a></text:p>
        </text:list-item>
        <text:list-item>
          <text:p text:style-name="P311"><text:a xlink:href="https://toronto.ctvnews.ca/charges-in-cold-case-murders-a-relief-former-cop-1.568670" office:target-frame-name="_top" xlink:show="replace"><text:span text:style-name="T312">https://toronto.ctvnews.ca/charges-in-cold-case-murders-a-relief-former-cop-1.568670</text:span></text:a></text:p>
        </text:list-item>
        <text:list-item>
          <text:p text:style-name="P313"><text:a xlink:href="https://www.680news.com/peter-dale-macdonald-2/" office:target-frame-name="_top" xlink:show="replace"><text:span text:style-name="T314">https://www.680news.com/peter-dale-macdonald-2/</text:span></text:a></text:p>
        </text:list-item>
        <text:list-item>
          <text:p text:style-name="P315"><text:a xlink:href="https://windsorstar.com/tag/peter-dale-macdonald/" office:target-frame-name="_top" xlink:show="replace"><text:span text:style-name="T316">https://windsorstar.com/tag/peter-dale-macdonald/</text:span></text:a></text:p>
        </text:list-item>
        <text:list-item>
          <text:p text:style-name="P317"><text:a xlink:href="https://www.ctvnews.ca/inmate-charged-in-deaths-of-3-prostitutes-1.568324" office:target-frame-name="_top" xlink:show="replace"><text:span text:style-name="T318">https://www.ctvnews.ca/inmate-charged-in-deaths-of-3-prostitutes-1.568324</text:span></text:a></text:p>
        </text:list-item>
        <text:list-item>
          <text:p text:style-name="P319"><text:a xlink:href="https://www.theguardian.pe.ca/news/local/pei-man-facing-murder-charges-in-toronto-94839/" office:target-frame-name="_top" xlink:show="replace"><text:span text:style-name="T320">https://www.theguardian.pe.ca/news/local/pei-man-facing-murder-charges-in-toronto-94839/</text:span></text:a></text:p>
        </text:list-item>
        <text:list-item>
          <text:p text:style-name="P321"><text:a xlink:href="https://www.thestar.com/news/gta/2021/02/06/does-simone-sandlers-downtown-toronto-murder-point-to-the-work-of-a-serial-strangler.html" office:target-frame-name="_top" xlink:show="replace"><text:span text:style-name="T322">https://www.thestar.com/news/gta/2021/02/06/does-simone-sandlers-downtown-toronto-murder-point-to-the-work-of-a-serial-strangler.html</text:span></text:a></text:p>
        </text:list-item>
        <text:list-item>
          <text:p text:style-name="P323"><text:a xlink:href="https://windsorstar.com/news/local-news/vicious-killers-elude-justice-for-three-decades/" office:target-frame-name="_top" xlink:show="replace"><text:span text:style-name="T324">https://windsorstar.com/news/local-news/vicious-killers-elude-justice-for-three-decades/</text:span></text:a></text:p>
        </text:list-item>
      </text:list>
      <text:p text:style-name="P325">Jonathan Reader Murder</text:p>
      <text:list text:style-name="LFO10" text:continue-numbering="true">
        <text:list-item>
          <text:p text:style-name="P326"><text:a xlink:href="https://globalnews.ca/news/7256999/police-investigate-murder-jonathan-reader-halifax/" office:target-frame-name="_top" xlink:show="replace"><text:span text:style-name="T327">https://globalnews.ca/news/7256999/police-investigate-murder-jonathan-reader-halifax/</text:span></text:a></text:p>
        </text:list-item>
        <text:list-item>
          <text:p text:style-name="P328"><text:a xlink:href="https://atlantic.ctvnews.ca/15-years-later-halifax-police-are-still-trying-to-solve-the-murder-of-jonathan-reader-1.5055150" office:target-frame-name="_top" xlink:show="replace"><text:span text:style-name="T329">https://atlantic.ctvnews.ca/15-years-later-halifax-police-are-still-trying-to-solve-the-murder-of-jonathan-reader-1.5055150</text:span></text:a></text:p>
        </text:list-item>
        <text:list-item>
          <text:p text:style-name="P330"><text:a xlink:href="https://www.canadapolicereport.ca/2020/08/07/halifax-police-continue-to-investigate-the-murder-of-jonathan-reader/" office:target-frame-name="_top" xlink:show="replace"><text:span text:style-name="T331">https://www.canadapolicereport.ca/2020/08/07/halifax-police-continue-to-investigate-the-murder-of-jonathan-reader/</text:span></text:a></text:p>
        </text:list-item>
        <text:list-item>
          <text:p text:style-name="P332"><text:a xlink:href="https://www.halifax.ca/home/news/police-continue-investigate-murder-jonathan-reader-1" office:target-frame-name="_top" xlink:show="replace"><text:span text:style-name="T333">https://www.halifax.ca/home/news/police-continue-investigate-murder-jonathan-reader-1</text:span></text:a></text:p>
        </text:list-item>
        <text:list-item>
          <text:p text:style-name="P334"><text:a xlink:href="https://atlantic.ctvnews.ca/halifax-police-continue-to-investigate-2005-murder-of-jonathan-reader-1.2506477" office:target-frame-name="_top" xlink:show="replace"><text:span text:style-name="T335">https://atlantic.ctvnews.ca/halifax-police-continue-to-investigate-2005-murder-of-jonathan-reader-1.2506477</text:span></text:a></text:p>
        </text:list-item>
        <text:list-item>
          <text:p text:style-name="P336"><text:a xlink:href="https://globalnews.ca/news/2144251/jonathan-readers-parents-appeal-for-information-on-his-murder-ahead-of-tenth-anniversary/" office:target-frame-name="_top" xlink:show="replace"><text:span text:style-name="T337">https://globalnews.ca/news/2144251/jonathan-readers-parents-appeal-for-information-on-his-murder-ahead-of-tenth-anniversary/</text:span></text:a></text:p>
        </text:list-item>
        <text:list-item>
          <text:p text:style-name="P338"><text:a xlink:href="https://www.halifax.ca/home/news/police-continue-investigate-murder-jonathan-reader" office:target-frame-name="_top" xlink:show="replace"><text:span text:style-name="T339">https://www.halifax.ca/home/news/police-continue-investigate-murder-jonathan-reader</text:span></text:a></text:p>
        </text:list-item>
        <text:list-item>
          <text:p text:style-name="P340"><text:a xlink:href="https://www.cbc.ca/news/canada/nova-scotia/halifax-parents-identify-son-s-killer-1.1023146" office:target-frame-name="_top" xlink:show="replace"><text:span text:style-name="T341">https://www.cbc.ca/news/canada/nova-scotia/halifax-parents-identify-son-s-killer-1.1023146</text:span></text:a></text:p>
        </text:list-item>
        <text:list-item>
          <text:p text:style-name="P342"><text:a xlink:href="https://www.canadapolicereport.ca/2020/08/07/halifax-police-continue-to-investigate-the-murder-of-jonathan-reader/" office:target-frame-name="_top" xlink:show="replace"><text:span text:style-name="T343">https://www.canadapolicereport.ca/2020/08/07/halifax-police-continue-to-investigate-the-murder-of-jonathan-reader/</text:span></text:a></text:p>
        </text:list-item>
        <text:list-item>
          <text:p text:style-name="P344"><text:a xlink:href="https://atlantic.ctvnews.ca/halifax-police-continue-to-investigate-2005-murder-of-jonathan-reader-1.2506477" office:target-frame-name="_top" xlink:show="replace"><text:span text:style-name="T345">https://atlantic.ctvnews.ca/halifax-police-continue-to-investigate-2005-murder-of-jonathan-reader-1.2506477</text:span></text:a></text:p>
        </text:list-item>
        <text:list-item>
          <text:p text:style-name="P346"><text:a xlink:href="https://www.halifax.ca/home/news/police-continue-investigate-murder-jonathan-reader" office:target-frame-name="_top" xlink:show="replace"><text:span text:style-name="T347">https://www.halifax.ca/home/news/police-continue-investigate-murder-jonathan-reader</text:span></text:a></text:p>
        </text:list-item>
        <text:list-item>
          <text:p text:style-name="P348"><text:a xlink:href="https://haligonia.ca/police-continue-to-investigate-the-murder-of-jonathan-reader-109987/" office:target-frame-name="_top" xlink:show="replace"><text:span text:style-name="T349">https://haligonia.ca/police-continue-to-investigate-the-murder-of-jonathan-reader-109987/</text:span></text:a></text:p>
        </text:list-item>
        <text:list-item>
          <text:p text:style-name="P350"><text:a xlink:href="https://waterfrontmediahfx.the902hxir.ca/6302-2" office:target-frame-name="_top" xlink:show="replace"><text:span text:style-name="T351">https://waterfrontmediahfx.the902hxir.ca/6302-2</text:span></text:a></text:p>
        </text:list-item>
        <text:list-item>
          <text:p text:style-name="P352"><text:a xlink:href="https://www.reddit.com/r/UnresolvedMysteries/comments/8rbqg3/unresolved_murder_19_yearold_jonathan_reader_of/" office:target-frame-name="_top" xlink:show="replace"><text:span text:style-name="T353">https://www.reddit.com/r/UnresolvedMysteries/comments/8rbqg3/unresolved_murder_19_yearold_jonathan_reader_of/</text:span></text:a></text:p>
        </text:list-item>
      </text:list>
      <text:p text:style-name="P354">Jennifer Hillier-Penney Disappearance</text:p>
      <text:list text:style-name="LFO11" text:continue-numbering="true">
        <text:list-item>
          <text:p text:style-name="P355"><text:a xlink:href="https://www.cbc.ca/news/canada/newfoundland-labrador/marina-jennifer-hillier-penney-life-insurance-1.5398038#:~:text=Two%20weeks%20before%20Jennifer%20Hillier-Penney%20vanished%20from%20her,home%20in%20St.%20Anthony%20on%20Nov.%2030%2C%202016" office:target-frame-name="_top" xlink:show="replace"><text:span text:style-name="T356">https://www.cbc.ca/news/canada/newfoundland-labrador/marina-jennifer-hillier-penney-life-insurance-1.5398038#:~:text=Two%20weeks%20before%20Jennifer%20Hillier-Penney%20vanished%20from%20her,home%20in%20St.%20Anthony%20on%20Nov.%2030%2C%202016</text:span></text:a><text:span text:style-name="T357">.</text:span></text:p>
        </text:list-item>
        <text:list-item>
          <text:p text:style-name="P358"><text:a xlink:href="https://www.cbc.ca/news/canada/newfoundland-labrador/jennifer-hillier-penney-death-4-year-anniversary-1.5823088" office:target-frame-name="_top" xlink:show="replace"><text:span text:style-name="T359">https://www.cbc.ca/news/canada/newfoundland-labrador/jennifer-hillier-penney-death-4-year-anniversary-1.5823088</text:span></text:a></text:p>
        </text:list-item>
        <text:list-item>
          <text:p text:style-name="P360"><text:a xlink:href="https://www.cbc.ca/news/canada/newfoundland-labrador/marina-jennifer-hillier-penney-life-insurance-1.5398038" office:target-frame-name="_top" xlink:show="replace"><text:span text:style-name="T361">https://www.cbc.ca/news/canada/newfoundland-labrador/marina-jennifer-hillier-penney-life-insurance-1.5398038</text:span></text:a></text:p>
        </text:list-item>
        <text:list-item>
          <text:p text:style-name="P362"><text:a xlink:href="https://newsinteractives.cbc.ca/longform/newfoundland-jennifer-hillier-penney-disappearance" office:target-frame-name="_top" xlink:show="replace"><text:span text:style-name="T363">https://newsinteractives.cbc.ca/longform/newfoundland-jennifer-hillier-penney-disappearance</text:span></text:a></text:p>
        </text:list-item>
        <text:list-item>
          <text:p text:style-name="P364"><text:a xlink:href="https://vocm.com/2020/03/04/jennifer-hillier-penney-rcmp/" office:target-frame-name="_top" xlink:show="replace"><text:span text:style-name="T365">https://vocm.com/2020/03/04/jennifer-hillier-penney-rcmp/</text:span></text:a></text:p>
        </text:list-item>
        <text:list-item>
          <text:p text:style-name="P366"><text:a xlink:href="http://ntv.ca/jennifer-hillier-penneys-disappearance-remains-mystery/" office:target-frame-name="_top" xlink:show="replace"><text:span text:style-name="T367">http://ntv.ca/jennifer-hillier-penneys-disappearance-remains-mystery/</text:span></text:a></text:p>
        </text:list-item>
        <text:list-item>
          <text:p text:style-name="P368"><text:a xlink:href="https://www.thetelegram.com/news/local/family-of-missing-st-anthony-woman-still-looking-for-answers-525486/" office:target-frame-name="_top" xlink:show="replace"><text:span text:style-name="T369">https://www.thetelegram.com/news/local/family-of-missing-st-anthony-woman-still-looking-for-answers-525486/</text:span></text:a></text:p>
        </text:list-item>
        <text:list-item>
          <text:p text:style-name="P370"><text:a xlink:href="https://cnajournalism.wixsite.com/stanthony/overview-jennifer-hillier-penney" office:target-frame-name="_top" xlink:show="replace"><text:span text:style-name="T371">https://cnajournalism.wixsite.com/stanthony/overview-jennifer-hillier-penney</text:span></text:a></text:p>
        </text:list-item>
        <text:list-item>
          <text:p text:style-name="P372"><text:a xlink:href="https://www.youtube.com/watch?v=_zEUjBvluWY" office:target-frame-name="_top" xlink:show="replace"><text:span text:style-name="T373">https://www.youtube.com/watch?v=_zEUjBvluWY</text:span></text:a></text:p>
        </text:list-item>
        <text:list-item>
          <text:p text:style-name="P374"><text:a xlink:href="https://www.bing.com/videos/search?q=jennifer+hillier-penney+disappearance&amp;docid=608005105320276671&amp;mid=AB15E7F769C31AD239F0AB15E7F769C31AD239F0&amp;view=detail&amp;FORM=VIRE" office:target-frame-name="_top" xlink:show="replace"><text:span text:style-name="T375">https://www.bing.com/videos/search?q=jennifer+hillier-penney+disappearance&amp;docid=608005105320276671&amp;mid=AB15E7F769C31AD239F0AB15E7F769C31AD239F0&amp;view=detail&amp;FORM=VIRE</text:span></text:a></text:p>
        </text:list-item>
        <text:list-item>
          <text:p text:style-name="P376"><text:a xlink:href="https://www.msn.com/en-ca/news/canada/grief-turns-to-rage-as-jennifer-hillier-penneys-disappearance-marks-4th-anniversary/ar-BB1bx8sI" office:target-frame-name="_top" xlink:show="replace"><text:span text:style-name="T377">https://www.msn.com/en-ca/news/canada/grief-turns-to-rage-as-jennifer-hillier-penneys-disappearance-marks-4th-anniversary/ar-BB1bx8sI</text:span></text:a></text:p>
        </text:list-item>
        <text:list-item>
          <text:p text:style-name="P378"><text:a xlink:href="https://ca.news.yahoo.com/missing-family-jennifer-hillier-penney-103000561.html" office:target-frame-name="_top" xlink:show="replace"><text:span text:style-name="T379">https://ca.news.yahoo.com/missing-family-jennifer-hillier-penney-103000561.html</text:span></text:a></text:p>
        </text:list-item>
        <text:list-item>
          <text:p text:style-name="P380"><text:a xlink:href="https://www.ctvnews.ca/canada/disappearance-of-n-l-woman-now-considered-suspicious-rcmp-say-1.3193264" office:target-frame-name="_top" xlink:show="replace"><text:span text:style-name="T381">https://www.ctvnews.ca/canada/disappearance-of-n-l-woman-now-considered-suspicious-rcmp-say-1.3193264</text:span></text:a></text:p>
        </text:list-item>
        <text:list-item>
          <text:p text:style-name="P382"><text:a xlink:href="http://ntv.ca/jennifer-hillier-penneys-disappearance-remains-mystery/" office:target-frame-name="_top" xlink:show="replace"><text:span text:style-name="T383">http://ntv.ca/jennifer-hillier-penneys-disappearance-remains-mystery/</text:span></text:a></text:p>
        </text:list-item>
        <text:list-item>
          <text:p text:style-name="P384"><text:a xlink:href="https://www.saltwire.com/news/local/jennifer-hillier-penney-remembered-three-years-since-she-disappeared-from-st-anthony-385293/" office:target-frame-name="_top" xlink:show="replace"><text:span text:style-name="T385">https://www.saltwire.com/news/local/jennifer-hillier-penney-remembered-three-years-since-she-disappeared-from-st-anthony-385293/</text:span></text:a></text:p>
        </text:list-item>
        <text:list-item>
          <text:p text:style-name="P386"><text:a xlink:href="https://cnajournalism.wixsite.com/stanthony/overview-jennifer-hillier-penney" office:target-frame-name="_top" xlink:show="replace"><text:span text:style-name="T387">https://cnajournalism.wixsite.com/stanthony/overview-jennifer-hillier-penney</text:span></text:a></text:p>
        </text:list-item>
        <text:list-item>
          <text:p text:style-name="P388"><text:a xlink:href="https://www.reddit.com/r/UnresolvedMysteries/comments/9nv1md/jennifer_hillierpenney_disappeared_from_her/" office:target-frame-name="_top" xlink:show="replace"><text:span text:style-name="T389">https://www.reddit.com/r/UnresolvedMysteries/comments/9nv1md/jennifer_hillierpenney_disappeared_from_her/</text:span></text:a></text:p>
        </text:list-item>
      </text:list>
      <text:p text:style-name="P390">The Murder of Kimber Lucas</text:p>
      <text:list text:style-name="LFO12" text:continue-numbering="true">
        <text:list-item>
          <text:p text:style-name="P391"><text:a xlink:href="https://atlantic.ctvnews.ca/halifax-police-still-trying-to-solve-1994-murder-of-kimber-leanne-lucas-1.4697932" office:target-frame-name="_top" xlink:show="replace"><text:span text:style-name="T392">https://atlantic.ctvnews.ca/halifax-police-still-trying-to-solve-1994-murder-of-kimber-leanne-lucas-1.4697932</text:span></text:a></text:p>
        </text:list-item>
        <text:list-item>
          <text:p text:style-name="P393"><text:a xlink:href="https://www.cbc.ca/news/canada/nova-scotia/kimber-leanne-lucas-s-killer-yet-to-be-identified-1.5371003" office:target-frame-name="_top" xlink:show="replace"><text:span text:style-name="T394">https://www.cbc.ca/news/canada/nova-scotia/kimber-leanne-lucas-s-killer-yet-to-be-identified-1.5371003</text:span></text:a></text:p>
        </text:list-item>
        <text:list-item>
          <text:p text:style-name="P395"><text:a xlink:href="https://novascotia.ca/just/Public_Safety/Rewards/case_detail.asp?cid=28" office:target-frame-name="_top" xlink:show="replace"><text:span text:style-name="T396">https://novascotia.ca/just/Public_Safety/Rewards/case_detail.asp?cid=28</text:span></text:a></text:p>
        </text:list-item>
        <text:list-item>
          <text:p text:style-name="P397"><text:a xlink:href="https://crimestoppers.ns.ca/2019/11/police-continue-to-investigate-the-murder-of-kimber-leanne-lucas/" office:target-frame-name="_top" xlink:show="replace"><text:span text:style-name="T398">https://crimestoppers.ns.ca/2019/11/police-continue-to-investigate-the-murder-of-kimber-leanne-lucas/</text:span></text:a></text:p>
        </text:list-item>
        <text:list-item>
          <text:p text:style-name="P399"><text:a xlink:href="https://www.halifax.ca/home/news/police-continue-investigate-murder-kimber-leanne-lucas" office:target-frame-name="_top" xlink:show="replace"><text:span text:style-name="T400">https://www.halifax.ca/home/news/police-continue-investigate-murder-kimber-leanne-lucas</text:span></text:a></text:p>
        </text:list-item>
        <text:list-item>
          <text:p text:style-name="P401"><text:a xlink:href="https://www.halifax.ca/home/news/police-continue-investigate-murder-kimber-lucas" office:target-frame-name="_top" xlink:show="replace"><text:span text:style-name="T402">https://www.halifax.ca/home/news/police-continue-investigate-murder-kimber-lucas</text:span></text:a></text:p>
        </text:list-item>
        <text:list-item>
          <text:p text:style-name="P403"><text:a xlink:href="https://atlantic.ctvnews.ca/halifax-police-continue-to-investigate-woman-s-1994-murder-1.2113522" office:target-frame-name="_top" xlink:show="replace"><text:span text:style-name="T404">https://atlantic.ctvnews.ca/halifax-police-continue-to-investigate-woman-s-1994-murder-1.2113522</text:span></text:a></text:p>
        </text:list-item>
        <text:list-item>
          <text:p text:style-name="P405"><text:a xlink:href="https://www.halifaxexaminer.ca/featured/dead-wrong-2/" office:target-frame-name="_top" xlink:show="replace"><text:span text:style-name="T406">https://www.halifaxexaminer.ca/featured/dead-wrong-2/</text:span></text:a></text:p>
        </text:list-item>
        <text:list-item>
          <text:p text:style-name="P407"><text:a xlink:href="https://www.halifax.ca/home/news/police-continue-investigate-murder-kimber-lucas" office:target-frame-name="_top" xlink:show="replace"><text:span text:style-name="T408">https://www.halifax.ca/home/news/police-continue-investigate-murder-kimber-lucas</text:span></text:a></text:p>
        </text:list-item>
        <text:list-item>
          <text:p text:style-name="P409"><text:a xlink:href="https://www.oyetimes.com/news/north-america/74266-halifax-police-continue-to-investigate-the-murder-of-kimber-lucas" office:target-frame-name="_top" xlink:show="replace"><text:span text:style-name="T410">https://www.oyetimes.com/news/north-america/74266-halifax-police-continue-to-investigate-the-murder-of-kimber-lucas</text:span></text:a></text:p>
        </text:list-item>
        <text:list-item>
          <text:p text:style-name="P411"><text:a xlink:href="https://www.cbc.ca/news/canada/police-closer-to-solving-murder-of-pregnant-woman-1.248510" office:target-frame-name="_top" xlink:show="replace"><text:span text:style-name="T412">https://www.cbc.ca/news/canada/police-closer-to-solving-murder-of-pregnant-woman-1.248510</text:span></text:a></text:p>
        </text:list-item>
      </text:list>
      <text:p text:style-name="P413">The Murder of<text:s/>Glenda Morriseau</text:p>
      <text:list text:style-name="LFO13" text:continue-numbering="true">
        <text:list-item>
          <text:p text:style-name="P414"><text:a xlink:href="https://www.cbc.ca/missingandmurdered/mmiw/profiles/glenda-morriseau" office:target-frame-name="_top" xlink:show="replace"><text:span text:style-name="T415">https://www.cbc.ca/missingandmurdered/mmiw/profiles/glenda-morriseau</text:span></text:a></text:p>
        </text:list-item>
        <text:list-item>
          <text:p text:style-name="P416"><text:a xlink:href="http://www.justicefornativewomen.com/2019/12/glenda-morriseau-unsolved-1991-murder.html" office:target-frame-name="_top" xlink:show="replace"><text:span text:style-name="T417">http://www.justicefornativewomen.com/2019/12/glenda-morriseau-unsolved-1991-murder.html</text:span></text:a></text:p>
        </text:list-item>
        <text:list-item>
          <text:p text:style-name="P418"><text:a xlink:href="https://www.cbc.ca/missingandmurdered/mmiw/profiles/kelly-morriseau" office:target-frame-name="_top" xlink:show="replace"><text:span text:style-name="T419">https://www.cbc.ca/missingandmurdered/mmiw/profiles/kelly-morriseau</text:span></text:a></text:p>
        </text:list-item>
        <text:list-item>
          <text:p text:style-name="P420"><text:a xlink:href="https://www.winnipegfreepress.com/local/murder-after-murder-63472282.html" office:target-frame-name="_top" xlink:show="replace"><text:span text:style-name="T421">https://www.winnipegfreepress.com/local/murder-after-murder-63472282.html</text:span></text:a></text:p>
        </text:list-item>
        <text:list-item>
          <text:p text:style-name="P422"><text:a xlink:href="https://macp.mb.ca/wp-content/uploads/2020/12/Glenda-Morrisseau.pdf" office:target-frame-name="_top" xlink:show="replace"><text:span text:style-name="T423">https://macp.mb.ca/wp-content/uploads/2020/12/Glenda-Morrisseau.pdf</text:span></text:a></text:p>
        </text:list-item>
        <text:list-item>
          <text:p text:style-name="P424"><text:a xlink:href="https://macp.mb.ca/unsolved-mysteries/" office:target-frame-name="_top" xlink:show="replace"><text:span text:style-name="T425">https://macp.mb.ca/unsolved-mysteries/</text:span></text:a></text:p>
        </text:list-item>
        <text:list-item>
          <text:p text:style-name="P426"><text:a xlink:href="https://www.winnipegfreepress.com/breakingnews/Mural-honours-missing-murdered-women-124773339.html" office:target-frame-name="_top" xlink:show="replace"><text:span text:style-name="T427">https://www.winnipegfreepress.com/breakingnews/Mural-honours-missing-murdered-women-124773339.html</text:span></text:a></text:p>
        </text:list-item>
        <text:list-item>
          <text:p text:style-name="P428"><text:a xlink:href="https://www.aptnnews.ca/national-news/nine-years-ago-this-ojibway-woman-was-murdered-and-now-her-children-are-starting-to-ask-questions-2/" office:target-frame-name="_top" xlink:show="replace"><text:span text:style-name="T429">https://www.aptnnews.ca/national-news/nine-years-ago-this-ojibway-woman-was-murdered-and-now-her-children-are-starting-to-ask-questions-2/</text:span></text:a></text:p>
        </text:list-item>
        <text:list-item>
          <text:p text:style-name="P430"><text:a xlink:href="https://www.cbc.ca/missingandmurdered/mmiw/profiles/glenda--morriseau" office:target-frame-name="_top" xlink:show="replace"><text:span text:style-name="T431">https://www.cbc.ca/missingandmurdered/mmiw/profiles/glenda--morriseau</text:span></text:a></text:p>
        </text:list-item>
        <text:list-item>
          <text:p text:style-name="P432"><text:a xlink:href="https://www.thestar.com/news/gta/2010/02/09/police_revisit_unsolved_murders_after_trenton_commanders_arrest.html" office:target-frame-name="_top" xlink:show="replace"><text:span text:style-name="T433">https://www.thestar.com/news/gta/2010/02/09/police_revisit_unsolved_murders_after_trenton_commanders_arrest.html</text:span></text:a></text:p>
        </text:list-item>
        <text:list-item>
          <text:p text:style-name="P434"><text:a xlink:href="https://winnipegsun.com/2012/07/13/task-force-for-missing-murdered-manitobans" office:target-frame-name="_top" xlink:show="replace"><text:span text:style-name="T435">https://winnipegsun.com/2012/07/13/task-force-for-missing-murdered-manitobans</text:span></text:a></text:p>
        </text:list-item>
      </text:list>
      <text:p text:style-name="P436"/>
      <text:soft-page-break/>
      <text:p text:style-name="P437">Murders of Andrea King, Kathleen McVicar and<text:s/>Shelly Connors</text:p>
      <text:list text:style-name="LFO14" text:continue-numbering="true">
        <text:list-item>
          <text:p text:style-name="P438"><text:a xlink:href="https://atlantic.ctvnews.ca/n-s-rcmp-still-investigating-1992-homicide-of-andrea-king-1.3230274" office:target-frame-name="_top" xlink:show="replace"><text:span text:style-name="T439">https://atlantic.ctvnews.ca/n-s-rcmp-still-investigating-1992-homicide-of-andrea-king-1.3230274</text:span></text:a></text:p>
        </text:list-item>
        <text:list-item>
          <text:p text:style-name="P440"><text:a xlink:href="https://crimestoppers.ns.ca/2018/09/homicide-of-andrea-lynn-king/" office:target-frame-name="_top" xlink:show="replace"><text:span text:style-name="T441">https://crimestoppers.ns.ca/2018/09/homicide-of-andrea-lynn-king/</text:span></text:a></text:p>
        </text:list-item>
        <text:list-item>
          <text:p text:style-name="P442"><text:a xlink:href="https://atlantic.ctvnews.ca/n-s-rcmp-still-investigating-1992-homicide-of-andrea-king-1.3230274" office:target-frame-name="_top" xlink:show="replace"><text:span text:style-name="T443">https://atlantic.ctvnews.ca/n-s-rcmp-still-investigating-1992-homicide-of-andrea-king-1.3230274</text:span></text:a></text:p>
        </text:list-item>
        <text:list-item>
          <text:p text:style-name="P444"><text:a xlink:href="https://atlantic.ctvnews.ca/andrea-king-murder-still-a-mystery-21-years-later-1.1101309" office:target-frame-name="_top" xlink:show="replace"><text:span text:style-name="T445">https://atlantic.ctvnews.ca/andrea-king-murder-still-a-mystery-21-years-later-1.1101309</text:span></text:a></text:p>
        </text:list-item>
        <text:list-item>
          <text:p text:style-name="P446"><text:a xlink:href="https://novascotia.ca/just/Public_Safety/Rewards/case_detail.asp?cid=30" office:target-frame-name="_top" xlink:show="replace"><text:span text:style-name="T447">https://novascotia.ca/just/Public_Safety/Rewards/case_detail.asp?cid=30</text:span></text:a></text:p>
        </text:list-item>
        <text:list-item>
          <text:p text:style-name="P448"><text:a xlink:href="https://www.cbc.ca/news/canada/cape-breton-woman-murdered-in-ontario-1.289431" office:target-frame-name="_top" xlink:show="replace"><text:span text:style-name="T449">https://www.cbc.ca/news/canada/cape-breton-woman-murdered-in-ontario-1.289431</text:span></text:a></text:p>
        </text:list-item>
        <text:list-item>
          <text:p text:style-name="P450"><text:a xlink:href="https://inquinte.ca/story/anniversary-of-macvicar-disappearance-marked-by-opp" office:target-frame-name="_top" xlink:show="replace"><text:span text:style-name="T451">https://inquinte.ca/story/anniversary-of-macvicar-disappearance-marked-by-opp</text:span></text:a></text:p>
        </text:list-item>
        <text:list-item>
          <text:p text:style-name="P452"><text:a xlink:href="https://www.quintenews.com/2020/06/14/reward-offered-in-macvicar-murder-case/" office:target-frame-name="_top" xlink:show="replace"><text:span text:style-name="T453">https://www.quintenews.com/2020/06/14/reward-offered-in-macvicar-murder-case/</text:span></text:a></text:p>
        </text:list-item>
        <text:list-item>
          <text:p text:style-name="P454"><text:a xlink:href="https://www.intelligencer.ca/news/local-news/75000-reward-offered-in-cold-case-macvicar-murder-in-2001-say-police" office:target-frame-name="_top" xlink:show="replace"><text:span text:style-name="T455">https://www.intelligencer.ca/news/local-news/75000-reward-offered-in-cold-case-macvicar-murder-in-2001-say-police</text:span></text:a></text:p>
        </text:list-item>
        <text:list-item>
          <text:p text:style-name="P456"><text:a xlink:href="https://toronto.ctvnews.ca/police-offer-75k-reward-to-solve-macvicar-slaying-1.657759" office:target-frame-name="_top" xlink:show="replace"><text:span text:style-name="T457">https://toronto.ctvnews.ca/police-offer-75k-reward-to-solve-macvicar-slaying-1.657759</text:span></text:a></text:p>
        </text:list-item>
        <text:list-item>
          <text:p text:style-name="P458"><text:a xlink:href="https://www.thestar.com/news/gta/2010/02/09/police_revisit_unsolved_murders_after_trenton_commanders_arrest.html" office:target-frame-name="_top" xlink:show="replace"><text:span text:style-name="T459">https://www.thestar.com/news/gta/2010/02/09/police_revisit_unsolved_murders_after_trenton_commanders_arrest.html</text:span></text:a></text:p>
        </text:list-item>
        <text:list-item>
          <text:p text:style-name="P460"><text:a xlink:href="https://ottawa.ctvnews.ca/kathleen-macvicar-1.372542" office:target-frame-name="_top" xlink:show="replace"><text:span text:style-name="T461">https://ottawa.ctvnews.ca/kathleen-macvicar-1.372542</text:span></text:a></text:p>
        </text:list-item>
        <text:list-item>
          <text:p text:style-name="P462"><text:a xlink:href="https://www.websleuths.com/forums/threads/kathleen-macvicar-19-fatally-stabbed-raped-canadian-forces-base-trenton-ont-13-june-2001.527139/" office:target-frame-name="_top" xlink:show="replace"><text:span text:style-name="T463">https://www.websleuths.com/forums/threads/kathleen-macvicar-19-fatally-stabbed-raped-canadian-forces-base-trenton-ont-13-june-2001.527139/</text:span></text:a></text:p>
        </text:list-item>
        <text:list-item>
          <text:p text:style-name="P464"><text:a xlink:href="https://globalnews.ca/news/84243/warrant-reveals-investigation-details-autopsy-underway-on-victim/" office:target-frame-name="_top" xlink:show="replace"><text:span text:style-name="T465">https://globalnews.ca/news/84243/warrant-reveals-investigation-details-autopsy-underway-on-victim/</text:span></text:a></text:p>
        </text:list-item>
        <text:list-item>
          <text:p text:style-name="P466"><text:a xlink:href="https://www.quintenews.com/2009/06/15/anniversary-of-macvicar-murder-cold-case-in-trenton/" office:target-frame-name="_top" xlink:show="replace"><text:span text:style-name="T467">https://www.quintenews.com/2009/06/15/anniversary-of-macvicar-murder-cold-case-in-trenton/</text:span></text:a></text:p>
        </text:list-item>
        <text:list-item>
          <text:p text:style-name="P468"><text:a xlink:href="https://www.theguardian.com/world/2010/feb/09/canadian-air-force-high-flyer-murder-charge" office:target-frame-name="_top" xlink:show="replace"><text:span text:style-name="T469">https://www.theguardian.com/world/2010/feb/09/canadian-air-force-high-flyer-murder-charge</text:span></text:a></text:p>
        </text:list-item>
        <text:list-item>
          <text:p text:style-name="P470"><text:a xlink:href="https://globalnews.ca/news/84355/police-search-home-of-air-force-colonel-in-murder-probe/" office:target-frame-name="_top" xlink:show="replace"><text:span text:style-name="T471">https://globalnews.ca/news/84355/police-search-home-of-air-force-colonel-in-murder-probe/</text:span></text:a></text:p>
        </text:list-item>
        <text:list-item>
          <text:p text:style-name="P472"><text:a xlink:href="https://www.ctvnews.ca/colonel-s-arrest-sparks-review-of-other-unsolved-cases-1.482102" office:target-frame-name="_top" xlink:show="replace"><text:span text:style-name="T473">https://www.ctvnews.ca/colonel-s-arrest-sparks-review-of-other-unsolved-cases-1.482102</text:span></text:a></text:p>
        </text:list-item>
        <text:list-item>
          <text:p text:style-name="P474"><text:a xlink:href="https://www.thestar.com/news/ontario/2010/02/10/colonels_arrest_reopens_cold_cases_in_three_provinces.html" office:target-frame-name="_top" xlink:show="replace"><text:span text:style-name="T475">https://www.thestar.com/news/ontario/2010/02/10/colonels_arrest_reopens_cold_cases_in_three_provinces.html</text:span></text:a></text:p>
        </text:list-item>
        <text:list-item>
          <text:p text:style-name="P476"><text:a xlink:href="https://www.quintenews.com/2017/12/06/violence-women-relevant-ever/163814/" office:target-frame-name="_top" xlink:show="replace"><text:span text:style-name="T477">https://www.quintenews.com/2017/12/06/violence-women-relevant-ever/163814/</text:span></text:a></text:p>
        </text:list-item>
        <text:list-item>
          <text:p text:style-name="P478"><text:a xlink:href="https://www.facebook.com/JusticeForKathleenGoneButNotForgotten" office:target-frame-name="_top" xlink:show="replace"><text:span text:style-name="T479">https://www.facebook.com/JusticeForKathleenGoneButNotForgotten</text:span></text:a></text:p>
        </text:list-item>
        <text:list-item>
          <text:p text:style-name="P480"><text:a xlink:href="https://www.reddit.com/r/UnresolvedMysteries/comments/7mm9l1/elizabeth_bain_three_possible_suspects_unresolved/" office:target-frame-name="_top" xlink:show="replace"><text:span text:style-name="T481">https://www.reddit.com/r/UnresolvedMysteries/comments/7mm9l1/elizabeth_bain_three_possible_suspects_unresolved/</text:span></text:a></text:p>
        </text:list-item>
        <text:list-item>
          <text:p text:style-name="P482"><text:a xlink:href="https://globalnews.ca/news/4247418/police-investigate-murder-of-shelley-connors/#:~:text=Police%20haven%E2%80%99t%20given%20up%20on%20their%20investigation%20into,in%2030-year-old%20cold-case%20murders%20of%20young%20B.C.%20couple" office:target-frame-name="_top" xlink:show="replace"><text:span text:style-name="T483">https://globalnews.ca/news/4247418/police-investigate-murder-of-shelley-connors/#:~:text=Police%20haven%E2%80%99t%20given%20up%20on%20their%20investigation%20into,in%2030-year-old%20cold-case%20murders%20of%20young%20B.C.%20couple</text:span></text:a></text:p>
        </text:list-item>
        <text:list-item>
          <text:p text:style-name="P484"><text:a xlink:href="https://atlantic.ctvnews.ca/it-killed-us-n-s-family-still-searching-for-justice-25-years-after-teen-s-murder-1.3950610" office:target-frame-name="_top" xlink:show="replace"><text:span text:style-name="T485">https://atlantic.ctvnews.ca/it-killed-us-n-s-family-still-searching-for-justice-25-years-after-teen-s-murder-1.3950610</text:span></text:a></text:p>
        </text:list-item>
        <text:list-item>
          <text:p text:style-name="P486"><text:a xlink:href="https://crimestoppers.ns.ca/2018/09/homicide-of-shelley-denise-connors/" office:target-frame-name="_top" xlink:show="replace"><text:span text:style-name="T487">https://crimestoppers.ns.ca/2018/09/homicide-of-shelley-denise-connors/</text:span></text:a></text:p>
        </text:list-item>
        <text:list-item>
          <text:p text:style-name="P488"><text:a xlink:href="https://www.halifax.ca/home/news/police-continue-investigate-murder-shelly-connors" office:target-frame-name="_top" xlink:show="replace"><text:span text:style-name="T489">https://www.halifax.ca/home/news/police-continue-investigate-murder-shelly-connors</text:span></text:a></text:p>
        </text:list-item>
        <text:list-item>
          <text:p text:style-name="P490"><text:a xlink:href="https://novascotia.ca/just/Public_Safety/Rewards/case_detail.asp?cid=29" office:target-frame-name="_top" xlink:show="replace"><text:span text:style-name="T491">https://novascotia.ca/just/Public_Safety/Rewards/case_detail.asp?cid=29</text:span></text:a></text:p>
        </text:list-item>
        <text:list-item>
          <text:p text:style-name="P492"><text:a xlink:href="https://www.reddit.com/r/UnresolvedMysteries/comments/cu7nco/shelley_connors_a_17_year_old_who_went_out_right/" office:target-frame-name="_top" xlink:show="replace"><text:span text:style-name="T493">https://www.reddit.com/r/UnresolvedMysteries/comments/cu7nco/shelley_connors_a_17_year_old_who_went_out_right/</text:span></text:a></text:p>
        </text:list-item>
      </text:list>
      <text:p text:style-name="P494">The Halifax Glove Man</text:p>
      <text:list text:style-name="LFO15" text:continue-numbering="true">
        <text:list-item>
          <text:p text:style-name="P495"><text:a xlink:href="https://www.cbc.ca/news/canada/nova-scotia/nighttime-podcast-name-disputed-1.5203527" office:target-frame-name="_top" xlink:show="replace"><text:span text:style-name="T496">https://www.cbc.ca/news/canada/nova-scotia/nighttime-podcast-name-disputed-1.5203527</text:span></text:a></text:p>
        </text:list-item>
        <text:list-item>
          <text:p text:style-name="P497"><text:a xlink:href="https://www.nighttimepodcast.com/episodes/gloveguy" office:target-frame-name="_top" xlink:show="replace"><text:span text:style-name="T498">https://www.nighttimepodcast.com/episodes/gloveguy</text:span></text:a></text:p>
        </text:list-item>
        <text:list-item>
          <text:p text:style-name="P499"><text:a xlink:href="https://www.reddit.com/r/halifax/comments/6qqr7c/warning_men_of_halifax_the_glove_man/" office:target-frame-name="_top" xlink:show="replace"><text:span text:style-name="T500">https://www.reddit.com/r/halifax/comments/6qqr7c/warning_men_of_halifax_the_glove_man/</text:span></text:a></text:p>
        </text:list-item>
      </text:list>
      <text:p text:style-name="P501">Murders of<text:s/>Douglas Edgett<text:s/>and Cheryl Pyne</text:p>
      <text:list text:style-name="LFO16" text:continue-numbering="true">
        <text:list-item>
          <text:p text:style-name="P502"><text:a xlink:href="https://www.cbc.ca/news/canada/new-brunswick/no-parole-for-at-least-15-years-for-n-b-man-convicted-in-2-slayings-1.844767" office:target-frame-name="_top" xlink:show="replace"><text:span text:style-name="T503">https://www.cbc.ca/news/canada/new-brunswick/no-parole-for-at-least-15-years-for-n-b-man-convicted-in-2-slayings-1.844767</text:span></text:a></text:p>
        </text:list-item>
        <text:list-item>
          <text:p text:style-name="P504"><text:a xlink:href="https://www.cbc.ca/news/canada/new-brunswick/n-b-man-pleads-guilty-in-2-cold-case-homicides-1.822619" office:target-frame-name="_top" xlink:show="replace"><text:span text:style-name="T505">https://www.cbc.ca/news/canada/new-brunswick/n-b-man-pleads-guilty-in-2-cold-case-homicides-1.822619</text:span></text:a></text:p>
        </text:list-item>
        <text:list-item>
          <text:p text:style-name="P506"><text:a xlink:href="https://www.rcmp-grc.gc.ca/en/nb/unsolved-major-crime-files" office:target-frame-name="_top" xlink:show="replace"><text:span text:style-name="T507">https://www.rcmp-grc.gc.ca/en/nb/unsolved-major-crime-files</text:span></text:a></text:p>
        </text:list-item>
        <text:list-item>
          <text:p text:style-name="P508"><text:a xlink:href="https://www.tapatalk.com/groups/porchlightcanada/new-brunswick-unsolved-murders-t1089.html" office:target-frame-name="_top" xlink:show="replace"><text:span text:style-name="T509">https://www.tapatalk.com/groups/porchlightcanada/new-brunswick-unsolved-murders-t1089.html</text:span></text:a></text:p>
        </text:list-item>
        <text:list-item>
          <text:p text:style-name="P510"><text:a xlink:href="https://www.unb.ca/saintjohn/arts/projects/crimepunishment/cases/coldcases.html" office:target-frame-name="_top" xlink:show="replace"><text:span text:style-name="T511">https://www.unb.ca/saintjohn/arts/projects/crimepunishment/cases/coldcases.html</text:span></text:a></text:p>
        </text:list-item>
        <text:list-item>
          <text:p text:style-name="P512"><text:a xlink:href="https://www.rcmp-grc.gc.ca/fr/nb/affaires-non-elucidees-du-groupe-des-crimes-majeurs" office:target-frame-name="_top" xlink:show="replace"><text:span text:style-name="T513">https://www.rcmp-grc.gc.ca/fr/nb/affaires-non-elucidees-du-groupe-des-crimes-majeurs</text:span></text:a></text:p>
        </text:list-item>
        <text:list-item>
          <text:p text:style-name="P514"><text:a xlink:href="https://www.canadapolicereport.ca/2020/12/16/human-remains-identified-as-2004-homicide-victim-cheryl-pyne-new-brunswick/" office:target-frame-name="_top" xlink:show="replace"><text:span text:style-name="T515">https://www.canadapolicereport.ca/2020/12/16/human-remains-identified-as-2004-homicide-victim-cheryl-pyne-new-brunswick/</text:span></text:a></text:p>
        </text:list-item>
        <text:list-item>
          <text:p text:style-name="P516"><text:a xlink:href="https://www.cbc.ca/news/canada/new-brunswick/remains-identified-as-moncton-murder-victim-1.5844340" office:target-frame-name="_top" xlink:show="replace"><text:span text:style-name="T517">https://www.cbc.ca/news/canada/new-brunswick/remains-identified-as-moncton-murder-victim-1.5844340</text:span></text:a></text:p>
        </text:list-item>
        <text:list-item>
          <text:p text:style-name="P518"><text:a xlink:href="https://atlantic.ctvnews.ca/dna-program-confirms-remains-found-in-2012-those-of-moncton-woman-killed-in-2004-1.5234122" office:target-frame-name="_top" xlink:show="replace"><text:span text:style-name="T519">https://atlantic.ctvnews.ca/dna-program-confirms-remains-found-in-2012-those-of-moncton-woman-killed-in-2004-1.5234122</text:span></text:a></text:p>
        </text:list-item>
        <text:list-item>
          <text:p text:style-name="P520"><text:a xlink:href="https://www.rcmp-grc.gc.ca/en/news/2020/statement-the-family-cheryl-pyne" office:target-frame-name="_top" xlink:show="replace"><text:span text:style-name="T521">https://www.rcmp-grc.gc.ca/en/news/2020/statement-the-family-cheryl-pyne</text:span></text:a></text:p>
        </text:list-item>
        <text:list-item>
          <text:p text:style-name="P522"><text:a xlink:href="https://www.theglobeandmail.com/news/national/new-brunswick-man-enters-guilty-pleas-in-homicides/article20441473/" office:target-frame-name="_top" xlink:show="replace"><text:span text:style-name="T523">https://www.theglobeandmail.com/news/national/new-brunswick-man-enters-guilty-pleas-in-homicides/article20441473/</text:span></text:a></text:p>
        </text:list-item>
        <text:list-item>
          <text:p text:style-name="P524"><text:a xlink:href="https://unidentified.wikia.org/wiki/Cheryl_Pyne" office:target-frame-name="_top" xlink:show="replace"><text:span text:style-name="T525">https://unidentified.wikia.org/wiki/Cheryl_Pyne</text:span></text:a></text:p>
        </text:list-item>
        <text:list-item>
          <text:p text:style-name="P526"><text:a xlink:href="https://atlantic.ctvnews.ca/investigation-of-human-remains-continues-in-greater-moncton-1.1247145" office:target-frame-name="_top" xlink:show="replace"><text:span text:style-name="T527">https://atlantic.ctvnews.ca/investigation-of-human-remains-continues-in-greater-moncton-1.1247145</text:span></text:a></text:p>
        </text:list-item>
      </text:list>
      <text:p text:style-name="P528">Murders of Kimberley Lockyer and Dale Worthman</text:p>
      <text:list text:style-name="LFO17" text:continue-numbering="true">
        <text:list-item>
          <text:p text:style-name="P529"><text:a xlink:href="https://www.cbc.ca/news/canada/newfoundland-labrador/lockyer-worthman-murrin-oliver-murder-manslaughter-cold-case-1.4711076#:~:text=%20Who%20killed%20Kimberley%20Lockyer%20and%20Dale%20Worthman%3F,police%20admit%20that%20if%20Joey%20Oliver...%20More%20" office:target-frame-name="_top" xlink:show="replace"><text:span text:style-name="T530">https://www.cbc.ca/news/canada/newfoundland-labrador/lockyer-worthman-murrin-oliver-murder-manslaughter-cold-case-1.4711076#:~:text=%20Who%20killed%20Kimberley%20Lockyer%20and%20Dale%20Worthman%3F,police%20admit%20that%20if%20Joey%20Oliver...%20More%20</text:span></text:a></text:p>
        </text:list-item>
        <text:list-item>
          <text:p text:style-name="P531"><text:a xlink:href="https://ca.news.yahoo.com/killed-dale-worthman-kimberley-lockyer-113000472.html" office:target-frame-name="_top" xlink:show="replace"><text:span text:style-name="T532">https://ca.news.yahoo.com/killed-dale-worthman-kimberley-lockyer-113000472.html</text:span></text:a></text:p>
        </text:list-item>
        <text:list-item>
          <text:p text:style-name="P533"><text:a xlink:href="https://www.cbc.ca/archives/entry/cold-cases-dale-worthman-and-kimberly-lockyer-st-philips-nl" office:target-frame-name="_top" xlink:show="replace"><text:span text:style-name="T534">https://www.cbc.ca/archives/entry/cold-cases-dale-worthman-and-kimberly-lockyer-st-philips-nl</text:span></text:a></text:p>
        </text:list-item>
        <text:list-item>
          <text:p text:style-name="P535"><text:a xlink:href="https://theworldnews.net/ca-news/who-killed-kimberley-lockyer-and-dale-worthman-25-years-later-the-answer-is-unknown" office:target-frame-name="_top" xlink:show="replace"><text:span text:style-name="T536">https://theworldnews.net/ca-news/who-killed-kimberley-lockyer-and-dale-worthman-25-years-later-the-answer-is-unknown</text:span></text:a></text:p>
        </text:list-item>
        <text:list-item>
          <text:p text:style-name="P537"><text:a xlink:href="https://theworldnews.net/ca-news/who-killed-kimberley-lockyer-and-dale-worthman-25-years-later-the-answer-is-unknown" office:target-frame-name="_top" xlink:show="replace"><text:span text:style-name="T538">https://theworldnews.net/ca-news/who-killed-kimberley-lockyer-and-dale-worthman-25-years-later-the-answer-is-unknown</text:span></text:a></text:p>
        </text:list-item>
        <text:list-item>
          <text:p text:style-name="P539"><text:a xlink:href="https://www.bing.com/videos/search?q=kimberley+lockyer+and+dale+worthman+murders&amp;docid=608036449991401056&amp;mid=792BF2B92804FE46435B792BF2B92804FE46435B&amp;view=detail&amp;FORM=VIRE" office:target-frame-name="_top" xlink:show="replace"><text:span text:style-name="T540">https://www.bing.com/videos/search?q=kimberley+lockyer+and+dale+worthman+murders&amp;docid=608036449991401056&amp;mid=792BF2B92804FE46435B792BF2B92804FE46435B&amp;view=detail&amp;FORM=VIRE</text:span></text:a></text:p>
        </text:list-item>
        <text:list-item>
          <text:p text:style-name="P541"><text:a xlink:href="https://bc.ctvnews.ca/video?clipId=1585034" office:target-frame-name="_top" xlink:show="replace"><text:span text:style-name="T542">https://bc.ctvnews.ca/video?clipId=1585034</text:span></text:a></text:p>
        </text:list-item>
        <text:list-item>
          <text:p text:style-name="P543"><text:a xlink:href="https://www.saltwire.com/news/provincial/oliver-pleads-guilty-to-manslaughter-in-1993-deaths-of-dale-worthman-and-kimberley-lockyer-121662/?location=corner-brook" office:target-frame-name="_top" xlink:show="replace"><text:span text:style-name="T544">https://www.saltwire.com/news/provincial/oliver-pleads-guilty-to-manslaughter-in-1993-deaths-of-dale-worthman-and-kimberley-lockyer-121662/?location=corner-brook</text:span></text:a></text:p>
        </text:list-item>
        <text:list-item>
          <text:p text:style-name="P545"><text:a xlink:href="http://www.mindytran.com/worthmanupdates.htm" office:target-frame-name="_top" xlink:show="replace"><text:span text:style-name="T546">http://www.mindytran.com/worthmanupdates.htm</text:span></text:a></text:p>
        </text:list-item>
        <text:list-item>
          <text:p text:style-name="P547"><text:a xlink:href="https://www.tapatalk.com/groups/porchlightcanada/lockyer-kimberley-ann-8-27-1993-t146.html" office:target-frame-name="_top" xlink:show="replace"><text:span text:style-name="T548">https://www.tapatalk.com/groups/porchlightcanada/lockyer-kimberley-ann-8-27-1993-t146.html</text:span></text:a></text:p>
        </text:list-item>
        <text:list-item>
          <text:p text:style-name="P549"><text:a xlink:href="https://www.tapatalk.com/groups/porchlightcanada/lockyear-and-worthman-1993-t1331.html" office:target-frame-name="_top" xlink:show="replace"><text:span text:style-name="T550">https://www.tapatalk.com/groups/porchlightcanada/lockyear-and-worthman-1993-t1331.html</text:span></text:a></text:p>
        </text:list-item>
        <text:list-item>
          <text:p text:style-name="P551"><text:a xlink:href="http://www.digitaljournal.com/article/106567" office:target-frame-name="_top" xlink:show="replace"><text:span text:style-name="T552">http://www.digitaljournal.com/article/106567</text:span></text:a></text:p>
        </text:list-item>
        <text:list-item>
          <text:p text:style-name="P553"><text:a xlink:href="https://www.castanet.net/news/Kelowna/25849/Murrin-Suspect-Again" office:target-frame-name="_top" xlink:show="replace"><text:span text:style-name="T554">https://www.castanet.net/news/Kelowna/25849/Murrin-Suspect-Again</text:span></text:a></text:p>
        </text:list-item>
        <text:list-item>
          <text:p text:style-name="P555"><text:a xlink:href="https://www.youtube.com/watch?v=rvGUqLbwd-Q" office:target-frame-name="_top" xlink:show="replace"><text:span text:style-name="T556">https://www.youtube.com/watch?v=rvGUqLbwd-Q</text:span></text:a></text:p>
        </text:list-item>
        <text:list-item>
          <text:p text:style-name="P557"><text:a xlink:href="https://www.winnipegfreepress.com/breakingnews/16-year-old-Newfoundland-double-murder-case-set-over-until-May-1-42259482.html" office:target-frame-name="_top" xlink:show="replace"><text:span text:style-name="T558">https://www.winnipegfreepress.com/breakingnews/16-year-old-Newfoundland-double-murder-case-set-over-until-May-1-42259482.html</text:span></text:a></text:p>
        </text:list-item>
        <text:list-item>
          <text:p text:style-name="P559"><text:a xlink:href="https://www.metro.us/man-pleads-guilty-in-double-slaying-claims-a-mr-murrin-is-killer/" office:target-frame-name="_top" xlink:show="replace"><text:span text:style-name="T560">https://www.metro.us/man-pleads-guilty-in-double-slaying-claims-a-mr-murrin-is-killer/</text:span></text:a></text:p>
        </text:list-item>
      </text:list>
      <text:p text:style-name="P561">The Murder of Mindy Tran</text:p>
      <text:list text:style-name="LFO18" text:continue-numbering="true">
        <text:list-item>
          <text:p text:style-name="P562"><text:a xlink:href="https://globalnews.ca/news/6178566/memorial-mindy-tran-abduction-25-years/" office:target-frame-name="_top" xlink:show="replace"><text:span text:style-name="T563">https://globalnews.ca/news/6178566/memorial-mindy-tran-abduction-25-years/</text:span></text:a></text:p>
        </text:list-item>
        <text:list-item>
          <text:p text:style-name="P564"><text:a xlink:href="https://www.cbc.ca/news/canada/murrin-acquitted-in-mindy-tran-murder-1.208935" office:target-frame-name="_top" xlink:show="replace"><text:span text:style-name="T565">https://www.cbc.ca/news/canada/murrin-acquitted-in-mindy-tran-murder-1.208935</text:span></text:a></text:p>
        </text:list-item>
        <text:list-item>
          <text:p text:style-name="P566"><text:a xlink:href="https://globalnews.ca/video/6186892/25th-anniversary-of-mindy-trans-murder" office:target-frame-name="_top" xlink:show="replace"><text:span text:style-name="T567">https://globalnews.ca/video/6186892/25th-anniversary-of-mindy-trans-murder</text:span></text:a></text:p>
        </text:list-item>
        <text:list-item>
          <text:p text:style-name="P568"><text:a xlink:href="https://www.bing.com/videos/search?q=mindy+tran+murder&amp;docid=608046341301220262&amp;mid=6DA521157C056EC6BA5A6DA521157C056EC6BA5A&amp;view=detail&amp;FORM=VIRE" office:target-frame-name="_top" xlink:show="replace"><text:span text:style-name="T569">https://www.bing.com/videos/search?q=mindy+tran+murder&amp;docid=608046341301220262&amp;mid=6DA521157C056EC6BA5A6DA521157C056EC6BA5A&amp;view=detail&amp;FORM=VIRE</text:span></text:a></text:p>
        </text:list-item>
        <text:list-item>
          <text:p text:style-name="P570"><text:a xlink:href="https://unsolvedcasefiles.ca/Files/1994/tran.php" office:target-frame-name="_top" xlink:show="replace"><text:span text:style-name="T571">https://unsolvedcasefiles.ca/Files/1994/tran.php</text:span></text:a></text:p>
        </text:list-item>
        <text:list-item>
          <text:p text:style-name="P572"><text:a xlink:href="https://www.ucfiles.com/Files/1994/tran.php" office:target-frame-name="_top" xlink:show="replace"><text:span text:style-name="T573">https://www.ucfiles.com/Files/1994/tran.php</text:span></text:a></text:p>
        </text:list-item>
        <text:list-item>
          <text:p text:style-name="P574"><text:a xlink:href="https://www.theglobeandmail.com/news/national/tran-murder-case-doomed-from-first-day-review-says/article1032363/" office:target-frame-name="_top" xlink:show="replace"><text:span text:style-name="T575">https://www.theglobeandmail.com/news/national/tran-murder-case-doomed-from-first-day-review-says/article1032363/</text:span></text:a></text:p>
        </text:list-item>
        <text:list-item>
          <text:p text:style-name="P576"><text:a xlink:href="https://www.theglobeandmail.com/news/national/drifter-acquitted-of-girls-slaying/article4159627/" office:target-frame-name="_top" xlink:show="replace"><text:span text:style-name="T577">https://www.theglobeandmail.com/news/national/drifter-acquitted-of-girls-slaying/article4159627/</text:span></text:a></text:p>
        </text:list-item>
        <text:list-item>
          <text:p text:style-name="P578"><text:a xlink:href="https://www.cbc.ca/news/canada/mindy-tran-murder-trial-ends-in-acquittal-1.197263" office:target-frame-name="_top" xlink:show="replace"><text:span text:style-name="T579">https://www.cbc.ca/news/canada/mindy-tran-murder-trial-ends-in-acquittal-1.197263</text:span></text:a></text:p>
        </text:list-item>
        <text:list-item>
          <text:p text:style-name="P580"><text:a xlink:href="https://globalnews.ca/video/6186892/25th-anniversary-of-mindy-trans-murder/" office:target-frame-name="_top" xlink:show="replace"><text:span text:style-name="T581">https://globalnews.ca/video/6186892/25th-anniversary-of-mindy-trans-murder/</text:span></text:a></text:p>
        </text:list-item>
        <text:list-item>
          <text:p text:style-name="P582"><text:a xlink:href="https://www.kelownacapnews.com/news/twenty-years-since-disappearance-still-no-justice-for-mindy-tran/" office:target-frame-name="_top" xlink:show="replace"><text:span text:style-name="T583">https://www.kelownacapnews.com/news/twenty-years-since-disappearance-still-no-justice-for-mindy-tran/</text:span></text:a></text:p>
        </text:list-item>
        <text:list-item>
          <text:p text:style-name="P584"><text:a xlink:href="https://www.theglobeandmail.com/news/national/rcmp-under-scrutiny-over-tran-murder-case/article1038757/" office:target-frame-name="_top" xlink:show="replace"><text:span text:style-name="T585">https://www.theglobeandmail.com/news/national/rcmp-under-scrutiny-over-tran-murder-case/article1038757/</text:span></text:a></text:p>
        </text:list-item>
      </text:list>
      <text:p text:style-name="P586">The Ideal Maternity Home</text:p>
      <text:list text:style-name="LFO19" text:continue-numbering="true">
        <text:list-item>
          <text:p text:style-name="P587"><text:a xlink:href="https://en.wikipedia.org/wiki/Butterbox_Babies" office:target-frame-name="_top" xlink:show="replace"><text:span text:style-name="T588">https://en.wikipedia.org/wiki/Butterbox_Babies</text:span></text:a></text:p>
        </text:list-item>
        <text:list-item>
          <text:p text:style-name="P589"><text:a xlink:href="https://www.idealmaternityhomesurvivors.com/the-story/" office:target-frame-name="_top" xlink:show="replace"><text:span text:style-name="T590">https://www.idealmaternityhomesurvivors.com/the-story/</text:span></text:a></text:p>
        </text:list-item>
        <text:list-item>
          <text:p text:style-name="P591"><text:a xlink:href="https://www.cbc.ca/news/canada/nova-scotia/ideal-maternity-home-butterbox-babies-family-search-1.3875973" office:target-frame-name="_top" xlink:show="replace"><text:span text:style-name="T592">https://www.cbc.ca/news/canada/nova-scotia/ideal-maternity-home-butterbox-babies-family-search-1.3875973</text:span></text:a></text:p>
        </text:list-item>
        <text:list-item>
          <text:p text:style-name="P593"><text:a xlink:href="https://canadiancrc.com/Butterbox-Babies_Killers-Child-Trafficking-Canada/Butterbox-Babies-Survivors_BOOK-LIfe_After-The-Ideal-Maternity-Home.aspx" office:target-frame-name="_top" xlink:show="replace"><text:span text:style-name="T594">https://canadiancrc.com/Butterbox-Babies_Killers-Child-Trafficking-Canada/Butterbox-Babies-Survivors_BOOK-LIfe_After-The-Ideal-Maternity-Home.aspx</text:span></text:a></text:p>
        </text:list-item>
        <text:list-item>
          <text:p text:style-name="P595"><text:a xlink:href="https://canadiancrc.com/Butterbox-Babies_Killers-Child-Trafficking-Canada/Butterbox-Babies-Baby-killers-child-trafficking-selling-babies-Canada-adoption-story.aspx" office:target-frame-name="_top" xlink:show="replace"><text:span text:style-name="T596">https://canadiancrc.com/Butterbox-Babies_Killers-Child-Trafficking-Canada/Butterbox-Babies-Baby-killers-child-trafficking-selling-babies-Canada-adoption-story.aspx</text:span></text:a></text:p>
        </text:list-item>
        <text:list-item>
          <text:p text:style-name="P597"><text:a xlink:href="https://findingaids.library.dal.ca/ideal-maternity-home" office:target-frame-name="_top" xlink:show="replace"><text:span text:style-name="T598">https://findingaids.library.dal.ca/ideal-maternity-home</text:span></text:a></text:p>
        </text:list-item>
        <text:list-item>
          <text:p text:style-name="P599"><text:a xlink:href="https://murderpedia.org/female.Y/y/young-gladys-lila.htm" office:target-frame-name="_top" xlink:show="replace"><text:span text:style-name="T600">https://murderpedia.org/female.Y/y/young-gladys-lila.htm</text:span></text:a></text:p>
        </text:list-item>
        <text:list-item>
          <text:p text:style-name="P601"><text:a xlink:href="https://canadiancrc.com/Butterbox-Babies_Killers-Child-Trafficking-Canada/Butterbox-Babies-Baby-killers-child-trafficking-selling-babies-Canada-adoption-story.aspx" office:target-frame-name="_top" xlink:show="replace"><text:span text:style-name="T602">https://canadiancrc.com/Butterbox-Babies_Killers-Child-Trafficking-Canada/Butterbox-Babies-Baby-killers-child-trafficking-selling-babies-Canada-adoption-story.aspx</text:span></text:a></text:p>
        </text:list-item>
      </text:list>
      <text:p text:style-name="P603">Disappearances of Steven O’Brien,<text:s/>Stacey McKinnon-Smith and Theresa Ann Gregory</text:p>
      <text:list text:style-name="LFO20" text:continue-numbering="true">
        <text:list-item>
          <text:p text:style-name="P604"><text:a xlink:href="https://www.theguardian.pe.ca/news/local/fate-of-man-remains-mystery-19-years-after-disappearance-95255/" office:target-frame-name="_top" xlink:show="replace"><text:span text:style-name="T605">https://www.theguardian.pe.ca/news/local/fate-of-man-remains-mystery-19-years-after-disappearance-95255/</text:span></text:a></text:p>
        </text:list-item>
        <text:list-item>
          <text:p text:style-name="P606"><text:a xlink:href="https://int-missing.fandom.com/wiki/Steven_O%27Brien" office:target-frame-name="_top" xlink:show="replace"><text:span text:style-name="T607">https://int-missing.fandom.com/wiki/Steven_O%27Brien</text:span></text:a></text:p>
        </text:list-item>
        <text:list-item>
          <text:p text:style-name="P608"><text:a xlink:href="https://missingkids.ca/en/missing-children-database/30" office:target-frame-name="_top" xlink:show="replace"><text:span text:style-name="T609">https://missingkids.ca/en/missing-children-database/30</text:span></text:a></text:p>
        </text:list-item>
        <text:list-item>
          <text:p text:style-name="P610"><text:a xlink:href="https://www.cbc.ca/news/canada/prince-edward-island/pei-missing-steven-obrien-scholarship-1.4575654" office:target-frame-name="_top" xlink:show="replace"><text:span text:style-name="T611">https://www.cbc.ca/news/canada/prince-edward-island/pei-missing-steven-obrien-scholarship-1.4575654</text:span></text:a></text:p>
        </text:list-item>
        <text:list-item>
          <text:p text:style-name="P612"><text:a xlink:href="https://globalnews.ca/tag/missing-man-steven-obrien/" office:target-frame-name="_top" xlink:show="replace"><text:span text:style-name="T613">https://globalnews.ca/tag/missing-man-steven-obrien/</text:span></text:a></text:p>
        </text:list-item>
        <text:list-item>
          <text:p text:style-name="P614"><text:a xlink:href="https://www.theguardian.pe.ca/news/local/memorial-scholarship-pays-tribute-to-islander-who-went-missing-25-years-ago-194931/" office:target-frame-name="_top" xlink:show="replace"><text:span text:style-name="T615">https://www.theguardian.pe.ca/news/local/memorial-scholarship-pays-tribute-to-islander-who-went-missing-25-years-ago-194931/</text:span></text:a></text:p>
        </text:list-item>
        <text:list-item>
          <text:p text:style-name="P616"><text:a xlink:href="https://www.cbc.ca/news/canada/prince-edward-island/pei-qeh-suicide-hillsborough-bridge-stacey-smith-mckinnon-1.5429413#:~:text=Jan.%2015%3A%20Stacey%20McKinnon-Smith%20disappears%20On%20Jan.%2015%2C,a%20winter%20coat%2C%20pants%20and%20a%20pink%20toque" office:target-frame-name="_top" xlink:show="replace"><text:span text:style-name="T617">https://www.cbc.ca/news/canada/prince-edward-island/pei-qeh-suicide-hillsborough-bridge-stacey-smith-mckinnon-1.5429413#:~:text=Jan.%2015%3A%20Stacey%20McKinnon-Smith%20disappears%20On%20Jan.%2015%2C,a%20winter%20coat%2C%20pants%20and%20a%20pink%20toque</text:span></text:a><text:span text:style-name="T618">.</text:span></text:p>
        </text:list-item>
        <text:list-item>
          <text:p text:style-name="P619"><text:a xlink:href="https://expressinformer.com/family-asks-why-suicidal-woman-allowed-to-leave-hospital-unsupervised/" office:target-frame-name="_top" xlink:show="replace"><text:span text:style-name="T620">https://expressinformer.com/family-asks-why-suicidal-woman-allowed-to-leave-hospital-unsupervised/</text:span></text:a></text:p>
        </text:list-item>
        <text:list-item>
          <text:p text:style-name="P621"><text:a xlink:href="https://www.cbc.ca/news/canada/prince-edward-island/pei-missing-woman-charlottetown-1.4490055" office:target-frame-name="_top" xlink:show="replace"><text:span text:style-name="T622">https://www.cbc.ca/news/canada/prince-edward-island/pei-missing-woman-charlottetown-1.4490055</text:span></text:a></text:p>
        </text:list-item>
        <text:list-item>
          <text:p text:style-name="P623"><text:a xlink:href="https://theworldnews.net/ca-news/family-asks-why-suicidal-woman-allowed-to-leave-hospital-unsupervised" office:target-frame-name="_top" xlink:show="replace"><text:span text:style-name="T624">https://theworldnews.net/ca-news/family-asks-why-suicidal-woman-allowed-to-leave-hospital-unsupervised</text:span></text:a></text:p>
        </text:list-item>
        <text:list-item>
          <text:p text:style-name="P625"><text:a xlink:href="https://www.theguardian.pe.ca/news/local/charlottetown-police-say-search-continues-for-woman-missing-since-jan-15-178918/" office:target-frame-name="_top" xlink:show="replace"><text:span text:style-name="T626">https://www.theguardian.pe.ca/news/local/charlottetown-police-say-search-continues-for-woman-missing-since-jan-15-178918/</text:span></text:a></text:p>
        </text:list-item>
        <text:list-item>
          <text:p text:style-name="P627"><text:a xlink:href="https://www.peicrimestoppers.com/missingpersons.php" office:target-frame-name="_top" xlink:show="replace"><text:span text:style-name="T628">https://www.peicrimestoppers.com/missingpersons.php</text:span></text:a></text:p>
        </text:list-item>
        <text:list-item>
          <text:p text:style-name="P629"><text:a xlink:href="https://charlottetownpolice.com/local-crime/missing-persons/" office:target-frame-name="_top" xlink:show="replace"><text:span text:style-name="T630">https://charlottetownpolice.com/local-crime/missing-persons/</text:span></text:a></text:p>
        </text:list-item>
        <text:list-item>
          <text:p text:style-name="P631"><text:a xlink:href="https://www.cbc.ca/news/canada/prince-edward-island/new-details-in-1982-p-e-i-disappearance-1.876274" office:target-frame-name="_top" xlink:show="replace"><text:span text:style-name="T632">https://www.cbc.ca/news/canada/prince-edward-island/new-details-in-1982-p-e-i-disappearance-1.876274</text:span></text:a></text:p>
        </text:list-item>
        <text:list-item>
          <text:p text:style-name="P633"><text:a xlink:href="https://www.cbc.ca/news/canada/prince-edward-island/husband-only-suspect-in-80s-disappearance-1.778492" office:target-frame-name="_top" xlink:show="replace"><text:span text:style-name="T634">https://www.cbc.ca/news/canada/prince-edward-island/husband-only-suspect-in-80s-disappearance-1.778492</text:span></text:a></text:p>
        </text:list-item>
        <text:list-item>
          <text:p text:style-name="P635"><text:a xlink:href="https://www.cbc.ca/news/canada/prince-edward-island/p-e-i-field-search-turns-up-nothing-1.909337" office:target-frame-name="_top" xlink:show="replace"><text:span text:style-name="T636">https://www.cbc.ca/news/canada/prince-edward-island/p-e-i-field-search-turns-up-nothing-1.909337</text:span></text:a></text:p>
        </text:list-item>
        <text:list-item>
          <text:p text:style-name="P637"><text:a xlink:href="https://www.cbc.ca/news/canada/prince-edward-island/husband-not-a-suspect-rcmp-clarification-1.845790" office:target-frame-name="_top" xlink:show="replace"><text:span text:style-name="T638">https://www.cbc.ca/news/canada/prince-edward-island/husband-not-a-suspect-rcmp-clarification-1.845790</text:span></text:a></text:p>
        </text:list-item>
        <text:list-item>
          <text:p text:style-name="P639"><text:a xlink:href="https://www.rcmp-grc.gc.ca/en/pe/cold-cases" office:target-frame-name="_top" xlink:show="replace"><text:span text:style-name="T640">https://www.rcmp-grc.gc.ca/en/pe/cold-cases</text:span></text:a></text:p>
        </text:list-item>
        <text:list-item>
          <text:p text:style-name="P641"><text:a xlink:href="https://www.peicrimestoppers.com/missingpersons.php" office:target-frame-name="_top" xlink:show="replace"><text:span text:style-name="T642">https://www.peicrimestoppers.com/missingpersons.php</text:span></text:a></text:p>
        </text:list-item>
        <text:list-item>
          <text:p text:style-name="P643"><text:a xlink:href="https://www.cbc.ca/player/play/1336141433" office:target-frame-name="_top" xlink:show="replace"><text:span text:style-name="T644">https://www.cbc.ca/player/play/1336141433</text:span></text:a></text:p>
        </text:list-item>
        <text:list-item>
          <text:p text:style-name="P645"><text:a xlink:href="https://int-missing.fandom.com/wiki/Theresa_Gregory" office:target-frame-name="_top" xlink:show="replace"><text:span text:style-name="T646">https://int-missing.fandom.com/wiki/Theresa_Gregory</text:span></text:a></text:p>
        </text:list-item>
        <text:list-item>
          <text:p text:style-name="P647"><text:a xlink:href="https://www.tapatalk.com/groups/porchlightcanada/1982-gregory-theresa-ann-june-20-1982-t3405.html" office:target-frame-name="_top" xlink:show="replace"><text:span text:style-name="T648">https://www.tapatalk.com/groups/porchlightcanada/1982-gregory-theresa-ann-june-20-1982-t3405.html</text:span></text:a></text:p>
        </text:list-item>
        <text:list-item>
          <text:p text:style-name="P649"><text:a xlink:href="https://www.ctvnews.ca/p-e-i-police-probe-28-year-old-cold-case-1.575360" office:target-frame-name="_top" xlink:show="replace"><text:span text:style-name="T650">https://www.ctvnews.ca/p-e-i-police-probe-28-year-old-cold-case-1.575360</text:span></text:a></text:p>
        </text:list-item>
        <text:list-item>
          <text:p text:style-name="P651"><text:a xlink:href="http://www.doenetwork.org/cases/2877dfpei.html" office:target-frame-name="_top" xlink:show="replace"><text:span text:style-name="T652">http://www.doenetwork.org/cases/2877dfpei.html</text:span></text:a></text:p>
        </text:list-item>
        <text:list-item>
          <text:p text:style-name="P653"><text:a xlink:href="https://www.ctvnews.ca/p-e-i-police-probe-28-year-old-cold-case-1.575360" office:target-frame-name="_top" xlink:show="replace"><text:span text:style-name="T654">https://www.ctvnews.ca/p-e-i-police-probe-28-year-old-cold-case-1.575360</text:span></text:a></text:p>
        </text:list-item>
      </text:list>
      <text:p text:style-name="P655">Disappearances of Daniel Pickett and Trevor Hamlin</text:p>
      <text:list text:style-name="LFO21" text:continue-numbering="true">
        <text:list-item>
          <text:p text:style-name="P656"><text:a xlink:href="https://newsinteractives.cbc.ca/longform/danny-pickett-disappearance" office:target-frame-name="_top" xlink:show="replace"><text:span text:style-name="T657">https://newsinteractives.cbc.ca/longform/danny-pickett-disappearance</text:span></text:a></text:p>
        </text:list-item>
        <text:list-item>
          <text:p text:style-name="P658"><text:a xlink:href="https://pleasebringmehome.com/daniel-danny-pickett/" office:target-frame-name="_top" xlink:show="replace"><text:span text:style-name="T659">https://pleasebringmehome.com/daniel-danny-pickett/</text:span></text:a></text:p>
        </text:list-item>
        <text:list-item>
          <text:p text:style-name="P660"><text:a xlink:href="https://www.reddit.com/r/UnresolvedMysteries/comments/kfb3pl/25yearold_fisherman_daniel_pickett_went_on_a/" office:target-frame-name="_top" xlink:show="replace"><text:span text:style-name="T661">https://www.reddit.com/r/UnresolvedMysteries/comments/kfb3pl/25yearold_fisherman_daniel_pickett_went_on_a/</text:span></text:a></text:p>
        </text:list-item>
        <text:list-item>
          <text:p text:style-name="P662"><text:a xlink:href="https://www.cbc.ca/news/canada/newfoundland-labrador/missing-fisherman-s-family-fears-worst-1.572293" office:target-frame-name="_top" xlink:show="replace"><text:span text:style-name="T663">https://www.cbc.ca/news/canada/newfoundland-labrador/missing-fisherman-s-family-fears-worst-1.572293</text:span></text:a></text:p>
        </text:list-item>
        <text:list-item>
          <text:p text:style-name="P664"><text:a xlink:href="https://www.tapatalk.com/groups/usedtobedoe/pickett-daniel-joseph-october-24-2006-t19464.html" office:target-frame-name="_top" xlink:show="replace"><text:span text:style-name="T665">https://www.tapatalk.com/groups/usedtobedoe/pickett-daniel-joseph-october-24-2006-t19464.html</text:span></text:a></text:p>
        </text:list-item>
        <text:list-item>
          <text:p text:style-name="P666"><text:a xlink:href="https://www.cbc.ca/news/canada/newfoundland-labrador/mother-pleads-for-information-in-son-s-disappearance-1.600335" office:target-frame-name="_top" xlink:show="replace"><text:span text:style-name="T667">https://www.cbc.ca/news/canada/newfoundland-labrador/mother-pleads-for-information-in-son-s-disappearance-1.600335</text:span></text:a></text:p>
        </text:list-item>
        <text:list-item>
          <text:p text:style-name="P668"><text:a xlink:href="https://www.rnc.gov.nl.ca/media/missing-persons/" office:target-frame-name="_top" xlink:show="replace"><text:span text:style-name="T669">https://www.rnc.gov.nl.ca/media/missing-persons/</text:span></text:a></text:p>
        </text:list-item>
        <text:list-item>
          <text:p text:style-name="P670"><text:a xlink:href="https://www.tapatalk.com/groups/fromwhisperstorfr/daniel-joseph-pickett-25-missing-fisherman-oct-200-t19551.html" office:target-frame-name="_top" xlink:show="replace"><text:span text:style-name="T671">https://www.tapatalk.com/groups/fromwhisperstorfr/daniel-joseph-pickett-25-missing-fisherman-oct-200-t19551.html</text:span></text:a></text:p>
        </text:list-item>
        <text:list-item>
          <text:p text:style-name="P672"><text:a xlink:href="https://www.cbc.ca/news/canada/newfoundland-labrador/missing-fisherman-s-family-fears-worst-1.572293" office:target-frame-name="_top" xlink:show="replace"><text:span text:style-name="T673">https://www.cbc.ca/news/canada/newfoundland-labrador/missing-fisherman-s-family-fears-worst-1.572293</text:span></text:a></text:p>
        </text:list-item>
        <text:list-item>
          <text:p text:style-name="P674"><text:a xlink:href="https://www.cbc.ca/news/canada/newfoundland-labrador/trevor-hamlyn-search-one-month-1.4748600" office:target-frame-name="_top" xlink:show="replace"><text:span text:style-name="T675">https://www.cbc.ca/news/canada/newfoundland-labrador/trevor-hamlyn-search-one-month-1.4748600</text:span></text:a></text:p>
        </text:list-item>
        <text:list-item>
          <text:p text:style-name="P676"><text:a xlink:href="https://vocm.com/2020/06/16/trevor-hamlyn-anniversary/" office:target-frame-name="_top" xlink:show="replace"><text:span text:style-name="T677">https://vocm.com/2020/06/16/trevor-hamlyn-anniversary/</text:span></text:a></text:p>
        </text:list-item>
        <text:list-item>
          <text:p text:style-name="P678"><text:a xlink:href="https://www.truecasefiles.com/2019/09/the-disappearance-of-trevor-hamlyn.html" office:target-frame-name="_top" xlink:show="replace"><text:span text:style-name="T679">https://www.truecasefiles.com/2019/09/the-disappearance-of-trevor-hamlyn.html</text:span></text:a></text:p>
        </text:list-item>
        <text:list-item>
          <text:p text:style-name="P680"><text:a xlink:href="https://www.cbc.ca/news/canada/newfoundland-labrador/trevor-hamlyn-missing-anniversary-1.5171934" office:target-frame-name="_top" xlink:show="replace"><text:span text:style-name="T681">https://www.cbc.ca/news/canada/newfoundland-labrador/trevor-hamlyn-missing-anniversary-1.5171934</text:span></text:a></text:p>
        </text:list-item>
        <text:list-item>
          <text:p text:style-name="P682"><text:a xlink:href="https://www.cbc.ca/news/canada/newfoundland-labrador/search-trails-end-paradise-trevor-hamlyn-1.4728463" office:target-frame-name="_top" xlink:show="replace"><text:span text:style-name="T683">https://www.cbc.ca/news/canada/newfoundland-labrador/search-trails-end-paradise-trevor-hamlyn-1.4728463</text:span></text:a></text:p>
        </text:list-item>
      </text:list>
      <text:soft-page-break/>
      <text:p text:style-name="P684">Henrietta Millek Disappearance</text:p>
      <text:list text:style-name="LFO22" text:continue-numbering="true">
        <text:list-item>
          <text:p text:style-name="P685"><text:a xlink:href="https://www.canadaunsolved.com/newfoundland-labrador/henrietta-millek-1982" office:target-frame-name="_top" xlink:show="replace"><text:span text:style-name="Hyperlink">MISSING PERSONS NEWFOUNDLAD &amp; LABRADOR - Henrietta MILLEK (1982) — CANADA UNSOLVED</text:span></text:a></text:p>
        </text:list-item>
        <text:list-item>
          <text:p text:style-name="P686"><text:a xlink:href="https://www.cbc.ca/news/canada/newfoundland-labrador/millek-ground-search-1.3630609" office:target-frame-name="_top" xlink:show="replace"><text:span text:style-name="Hyperlink">RNC reveal Henrietta Millek, missing since 1982, disappeared while en route to Makinsons | CBC News</text:span></text:a></text:p>
        </text:list-item>
        <text:list-item>
          <text:p text:style-name="P687"><text:a xlink:href="https://int-missing.fandom.com/wiki/Henrietta_Millek" office:target-frame-name="_top" xlink:show="replace"><text:span text:style-name="Hyperlink">Henrietta Millek | International Missing Persons Wiki | Fandom</text:span></text:a></text:p>
        </text:list-item>
        <text:list-item>
          <text:p text:style-name="P688"><text:a xlink:href="https://www.cbc.ca/news/canada/newfoundland-labrador/30-year-old-st-john-s-cold-case-gets-new-review-1.1352308" office:target-frame-name="_top" xlink:show="replace"><text:span text:style-name="Hyperlink">30-year-old St. John's cold case gets new review | CBC News</text:span></text:a></text:p>
        </text:list-item>
        <text:list-item>
          <text:p text:style-name="P689"><text:a xlink:href="http://www.oksociety.com/update-on-henrietta-milleks-disappearance/" office:target-frame-name="_top" xlink:show="replace"><text:span text:style-name="Hyperlink">Update on Henrietta Millek’s Disappearance | OKâlaKatiget Society (oksociety.com)</text:span></text:a></text:p>
        </text:list-item>
        <text:list-item>
          <text:p text:style-name="P690"><text:a xlink:href="https://www.thetelegram.com/news/local/ground-search-relates-to-1982-disappearance-of-henrietta-millek-127222/" office:target-frame-name="_top" xlink:show="replace"><text:span text:style-name="Hyperlink">Ground search relates to 1982 disappearance of Henrietta Millek | Local | News | The Telegram</text:span></text:a></text:p>
        </text:list-item>
        <text:list-item>
          <text:p text:style-name="P691"><text:a xlink:href="https://www.cbc.ca/news/canada/newfoundland-labrador/rnc-getting-new-tips-on-henrietta-millek-cold-case-1.1352305" office:target-frame-name="_top" xlink:show="replace"><text:span text:style-name="Hyperlink">RNC getting new tips on Henrietta Millek cold case | CBC News</text:span></text:a></text:p>
        </text:list-item>
      </text:list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tzelcart ingram</meta:initial-creator>
    <dc:creator>pretzelcart ingram</dc:creator>
    <meta:creation-date>2021-03-23T20:01:00Z</meta:creation-date>
    <dc:date>2021-03-23T20:01:00Z</dc:date>
    <meta:template xlink:href="Normal" xlink:type="simple"/>
    <meta:editing-cycles>2</meta:editing-cycles>
    <meta:editing-duration>PT60S</meta:editing-duration>
    <meta:document-statistic meta:page-count="15" meta:paragraph-count="136" meta:word-count="10185" meta:character-count="68110" meta:row-count="483" meta:non-whitespace-character-count="58061"/>
  </office:meta>
</office:document-meta>
</file>